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6.237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5.343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5.622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3.44cm"/>
    </style:style>
    <style:style style:name="co18" style:family="table-column">
      <style:table-column-properties fo:break-before="auto" style:column-width="1.873cm"/>
    </style:style>
    <style:style style:name="co19" style:family="table-column">
      <style:table-column-properties fo:break-before="auto" style:column-width="4.083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0.866cm"/>
    </style:style>
    <style:style style:name="co23" style:family="table-column">
      <style:table-column-properties fo:break-before="auto" style:column-width="5.565cm"/>
    </style:style>
    <style:style style:name="co24" style:family="table-column">
      <style:table-column-properties fo:break-before="auto" style:column-width="3.581cm"/>
    </style:style>
    <style:style style:name="co25" style:family="table-column">
      <style:table-column-properties fo:break-before="auto" style:column-width="3.552cm"/>
    </style:style>
    <style:style style:name="co26" style:family="table-column">
      <style:table-column-properties fo:break-before="auto" style:column-width="1.958cm"/>
    </style:style>
    <style:style style:name="co27" style:family="table-column">
      <style:table-column-properties fo:break-before="auto" style:column-width="4.699cm"/>
    </style:style>
    <style:style style:name="co28" style:family="table-column">
      <style:table-column-properties fo:break-before="auto" style:column-width="1.901cm"/>
    </style:style>
    <style:style style:name="co29" style:family="table-column">
      <style:table-column-properties fo:break-before="auto" style:column-width="3.076cm"/>
    </style:style>
    <style:style style:name="co30" style:family="table-column">
      <style:table-column-properties fo:break-before="auto" style:column-width="2.125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1.399cm"/>
    </style:style>
    <style:style style:name="co33" style:family="table-column">
      <style:table-column-properties fo:break-before="auto" style:column-width="1.51cm"/>
    </style:style>
    <style:style style:name="co34" style:family="table-column">
      <style:table-column-properties fo:break-before="auto" style:column-width="5.874cm"/>
    </style:style>
    <style:style style:name="co35" style:family="table-column">
      <style:table-column-properties fo:break-before="auto" style:column-width="3.916cm"/>
    </style:style>
    <style:style style:name="co36" style:family="table-column">
      <style:table-column-properties fo:break-before="auto" style:column-width="2.293cm"/>
    </style:style>
    <style:style style:name="co37" style:family="table-column">
      <style:table-column-properties fo:break-before="auto" style:column-width="3.048cm"/>
    </style:style>
    <style:style style:name="co38" style:family="table-column">
      <style:table-column-properties fo:break-before="auto" style:column-width="0.923cm"/>
    </style:style>
    <style:style style:name="co39" style:family="table-column">
      <style:table-column-properties fo:break-before="auto" style:column-width="1.231cm"/>
    </style:style>
    <style:style style:name="co40" style:family="table-column">
      <style:table-column-properties fo:break-before="auto" style:column-width="1.482cm"/>
    </style:style>
    <style:style style:name="co41" style:family="table-column">
      <style:table-column-properties fo:break-before="auto" style:column-width="5.315cm"/>
    </style:style>
    <style:style style:name="co42" style:family="table-column">
      <style:table-column-properties fo:break-before="auto" style:column-width="3.635cm"/>
    </style:style>
    <style:style style:name="co43" style:family="table-column">
      <style:table-column-properties fo:break-before="auto" style:column-width="4.027cm"/>
    </style:style>
    <style:style style:name="co44" style:family="table-column">
      <style:table-column-properties fo:break-before="auto" style:column-width="2.237cm"/>
    </style:style>
    <style:style style:name="co45" style:family="table-column">
      <style:table-column-properties fo:break-before="auto" style:column-width="3.3cm"/>
    </style:style>
    <style:style style:name="co46" style:family="table-column">
      <style:table-column-properties fo:break-before="auto" style:column-width="2.265cm"/>
    </style:style>
    <style:style style:name="co47" style:family="table-column">
      <style:table-column-properties fo:break-before="auto" style:column-width="0.979cm"/>
    </style:style>
    <style:style style:name="co48" style:family="table-column">
      <style:table-column-properties fo:break-before="auto" style:column-width="1.286cm"/>
    </style:style>
    <style:style style:name="co49" style:family="table-column">
      <style:table-column-properties fo:break-before="auto" style:column-width="1.595cm"/>
    </style:style>
    <style:style style:name="co50" style:family="table-column">
      <style:table-column-properties fo:break-before="auto" style:column-width="3.888cm"/>
    </style:style>
    <style:style style:name="co51" style:family="table-column">
      <style:table-column-properties fo:break-before="auto" style:column-width="3.133cm"/>
    </style:style>
    <style:style style:name="co52" style:family="table-column">
      <style:table-column-properties fo:break-before="auto" style:column-width="4.055cm"/>
    </style:style>
    <style:style style:name="co53" style:family="table-column">
      <style:table-column-properties fo:break-before="auto" style:column-width="2.602cm"/>
    </style:style>
    <style:style style:name="co54" style:family="table-column">
      <style:table-column-properties fo:break-before="auto" style:column-width="3.7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LIMANA_20_">
      <style:table-properties table:display="true" style:writing-mode="lr-tb"/>
    </style:style>
    <style:style style:name="ta2" style:family="table" style:master-page-name="PageStyle_5f_MEL">
      <style:table-properties table:display="true" style:writing-mode="lr-tb"/>
    </style:style>
    <style:style style:name="ta3" style:family="table" style:master-page-name="PageStyle_5f_TRICHIANA">
      <style:table-properties table:display="true" style:writing-mode="lr-tb"/>
    </style:style>
    <style:style style:name="ta4" style:family="table" style:master-page-name="PageStyle_5f_SOSPIROLO">
      <style:table-properties table:display="true" style:writing-mode="lr-tb"/>
    </style:style>
    <style:style style:name="ta5" style:family="table" style:master-page-name="PageStyle_5f_SEDICO_20_">
      <style:table-properties table:display="true" style:writing-mode="lr-tb"/>
    </style:style>
    <style:style style:name="ta6" style:family="table" style:master-page-name="PageStyle_5f_LENTIAI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31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diagonal-bl-tr="none" style:diagonal-tl-br="none" fo:background-color="transparent" fo:border="none"/>
    </style:style>
    <style:style style:name="ce41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</style:style>
    <style:style style:name="ce4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135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diagonal-bl-tr="none" style:diagonal-tl-br="none" fo:border="none"/>
    </style:style>
    <style:style style:name="ce91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35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0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2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2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MANA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2"/>
        <table:table-column table:style-name="co4" table:default-cell-style-name="ce19"/>
        <table:table-column table:style-name="co5" table:default-cell-style-name="ce26"/>
        <table:table-column table:style-name="co6" table:default-cell-style-name="ce30"/>
        <table:table-column table:style-name="co7" table:default-cell-style-name="ce33"/>
        <table:table-column table:style-name="co8" table:default-cell-style-name="ce23"/>
        <table:table-column table:style-name="co9" table:default-cell-style-name="ce36"/>
        <table:table-column table:style-name="co10" table:default-cell-style-name="ce40"/>
        <table:table-column table:style-name="co11" table:number-columns-repeated="1014" table:default-cell-style-name="Default"/>
        <table:table-row table:style-name="ro1" table:number-rows-repeated="3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15" office:value-type="string" table:number-columns-spanned="3" table:number-rows-spanned="1">
            <text:p>CONTRIBUTI SFALCIO PRATI <text:s/>ANNO 2013 - LIQUIDATI NELL'ANNO 2014</text:p>
          </table:table-cell>
          <table:covered-table-cell table:style-name="ce24"/>
          <table:covered-table-cell table:style-name="ce29"/>
          <table:table-cell table:style-name="ce32"/>
          <table:table-cell table:style-name="ce17"/>
          <table:table-cell table:style-name="ce1"/>
          <table:table-cell table:style-name="Default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16" table:number-columns-repeated="3"/>
          <table:table-cell table:style-name="ce32"/>
          <table:table-cell table:style-name="ce17"/>
          <table:table-cell table:style-name="ce1"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7" table:number-columns-repeated="5"/>
          <table:table-cell table:style-name="ce1"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5" office:value-type="string" table:number-columns-spanned="3" table:number-rows-spanned="1">
            <text:p>COMUNE DI LIMANA</text:p>
          </table:table-cell>
          <table:covered-table-cell table:style-name="ce24"/>
          <table:covered-table-cell table:style-name="ce29"/>
          <table:table-cell table:style-name="ce32"/>
          <table:table-cell table:style-name="ce17"/>
          <table:table-cell table:style-name="ce1"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8" table:number-columns-repeated="3"/>
          <table:table-cell table:style-name="ce32"/>
          <table:table-cell table:style-name="ce17"/>
          <table:table-cell table:style-name="ce1"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17"/>
          <table:table-cell table:style-name="ce16" table:number-columns-repeated="2"/>
          <table:table-cell table:style-name="ce17" table:number-columns-repeated="2"/>
          <table:table-cell table:style-name="ce1"/>
          <table:table-cell table:style-name="Default"/>
          <table:table-cell table:number-columns-repeated="1014"/>
        </table:table-row>
        <table:table-row table:style-name="ro1">
          <table:table-cell table:style-name="ce1" table:number-columns-repeated="9"/>
          <table:table-cell table:style-name="Default"/>
          <table:table-cell table:number-columns-repeated="1014"/>
        </table:table-row>
        <table:table-row table:style-name="ro1">
          <table:table-cell table:style-name="ce2"/>
          <table:table-cell table:style-name="ce7" office:value-type="string">
            <text:p>PROT.</text:p>
          </table:table-cell>
          <table:table-cell table:style-name="ce7" office:value-type="string">
            <text:p>DATA</text:p>
          </table:table-cell>
          <table:table-cell table:style-name="ce7" office:value-type="string">
            <text:p>COGNOME E NOME</text:p>
          </table:table-cell>
          <table:table-cell table:style-name="ce25" office:value-type="string" table:number-columns-spanned="1" table:number-rows-spanned="2">
            <text:p>SUPERF. SFALCIATA MQ</text:p>
          </table:table-cell>
          <table:table-cell table:style-name="ce25" office:value-type="string" table:number-columns-spanned="1" table:number-rows-spanned="2">
            <text:p>IMPORTI LIQUIDATI <text:s text:c="4"/>€</text:p>
          </table:table-cell>
          <table:table-cell table:style-name="ce8" table:number-columns-repeated="2"/>
          <table:table-cell table:style-name="ce7"/>
          <table:table-cell table:style-name="ce38"/>
          <table:table-cell table:number-columns-repeated="1014"/>
        </table:table-row>
        <table:table-row table:style-name="ro1">
          <table:table-cell table:style-name="ce2"/>
          <table:table-cell table:style-name="ce8" table:number-columns-repeated="3"/>
          <table:covered-table-cell table:style-name="ce25"/>
          <table:covered-table-cell table:style-name="ce25"/>
          <table:table-cell table:style-name="ce8" table:number-columns-repeated="2"/>
          <table:table-cell table:style-name="ce7"/>
          <table:table-cell table:style-name="ce39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8" table:number-columns-repeated="6"/>
          <table:table-cell table:style-name="Default"/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969">
            <text:p>3969</text:p>
          </table:table-cell>
          <table:table-cell office:value-type="float" office:value="41554">
            <text:p>07/10/13</text:p>
          </table:table-cell>
          <table:table-cell office:value-type="string">
            <text:p>ACAIA BRUNA</text:p>
          </table:table-cell>
          <table:table-cell office:value-type="float" office:value="16000">
            <text:p>16.000</text:p>
          </table:table-cell>
          <table:table-cell table:formula="of:=[.E14]*0.01" office:value-type="float" office:value="160">
            <text:p>160,0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038">
            <text:p>4038</text:p>
          </table:table-cell>
          <table:table-cell office:value-type="float" office:value="41557">
            <text:p>10/10/13</text:p>
          </table:table-cell>
          <table:table-cell office:value-type="string">
            <text:p>ACRANIA ARMANDO</text:p>
          </table:table-cell>
          <table:table-cell office:value-type="float" office:value="20000">
            <text:p>20.000</text:p>
          </table:table-cell>
          <table:table-cell table:formula="of:=[.E15]*0.01"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429">
            <text:p>4429</text:p>
          </table:table-cell>
          <table:table-cell office:value-type="float" office:value="41583">
            <text:p>05/11/13</text:p>
          </table:table-cell>
          <table:table-cell office:value-type="string">
            <text:p>ACRANIA ISABELLA</text:p>
          </table:table-cell>
          <table:table-cell office:value-type="float" office:value="16480">
            <text:p>16.480</text:p>
          </table:table-cell>
          <table:table-cell table:formula="of:=[.E16]*0.01" office:value-type="float" office:value="164.8">
            <text:p>164,80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424">
            <text:p>4424</text:p>
          </table:table-cell>
          <table:table-cell office:value-type="float" office:value="41583">
            <text:p>05/11/13</text:p>
          </table:table-cell>
          <table:table-cell office:value-type="string">
            <text:p>AGRICOLA MAURIZIO</text:p>
          </table:table-cell>
          <table:table-cell office:value-type="float" office:value="35000">
            <text:p>35.000</text:p>
          </table:table-cell>
          <table:table-cell table:formula="of:=[.E17]*0.01" office:value-type="float" office:value="350">
            <text:p>350,0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5073">
            <text:p>5073</text:p>
          </table:table-cell>
          <table:table-cell office:value-type="float" office:value="41607">
            <text:p>29/11/13</text:p>
          </table:table-cell>
          <table:table-cell office:value-type="string">
            <text:p>ANDREANI ALBINO</text:p>
          </table:table-cell>
          <table:table-cell office:value-type="float" office:value="15366">
            <text:p>15.366</text:p>
          </table:table-cell>
          <table:table-cell table:formula="of:=[.E18]*0.01" office:value-type="float" office:value="153.66">
            <text:p>153,66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4753">
            <text:p>4753</text:p>
          </table:table-cell>
          <table:table-cell office:value-type="float" office:value="41598">
            <text:p>20/11/13</text:p>
          </table:table-cell>
          <table:table-cell office:value-type="string">
            <text:p>ANDREANI GINO</text:p>
          </table:table-cell>
          <table:table-cell office:value-type="float" office:value="4700">
            <text:p>4.700</text:p>
          </table:table-cell>
          <table:table-cell table:formula="of:=[.E19]*0.01" office:value-type="float" office:value="47">
            <text:p>47,00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927">
            <text:p>4927</text:p>
          </table:table-cell>
          <table:table-cell office:value-type="float" office:value="41605">
            <text:p>27/11/13</text:p>
          </table:table-cell>
          <table:table-cell office:value-type="string">
            <text:p>ANDREANI OLGA</text:p>
          </table:table-cell>
          <table:table-cell office:value-type="float" office:value="6290">
            <text:p>6.290</text:p>
          </table:table-cell>
          <table:table-cell table:formula="of:=[.E20]*0.01" office:value-type="float" office:value="62.9">
            <text:p>62,90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06">
            <text:p>5006</text:p>
          </table:table-cell>
          <table:table-cell office:value-type="float" office:value="41606">
            <text:p>28/11/13</text:p>
          </table:table-cell>
          <table:table-cell office:value-type="string">
            <text:p>ANDREANI NIVES</text:p>
          </table:table-cell>
          <table:table-cell office:value-type="float" office:value="7920">
            <text:p>7.920</text:p>
          </table:table-cell>
          <table:table-cell table:formula="of:=[.E21]*0.01" office:value-type="float" office:value="79.2">
            <text:p>79,20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280">
            <text:p>4280</text:p>
          </table:table-cell>
          <table:table-cell office:value-type="float" office:value="41571">
            <text:p>24/10/13</text:p>
          </table:table-cell>
          <table:table-cell office:value-type="string">
            <text:p>ANDRIANI ORNELLA</text:p>
          </table:table-cell>
          <table:table-cell office:value-type="float" office:value="10000">
            <text:p>10.000</text:p>
          </table:table-cell>
          <table:table-cell table:formula="of:=[.E22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510">
            <text:p>4510</text:p>
          </table:table-cell>
          <table:table-cell office:value-type="float" office:value="41585">
            <text:p>07/11/13</text:p>
          </table:table-cell>
          <table:table-cell office:value-type="string">
            <text:p>BALCON VITTORIA</text:p>
          </table:table-cell>
          <table:table-cell office:value-type="float" office:value="5000">
            <text:p>5.000</text:p>
          </table:table-cell>
          <table:table-cell table:formula="of:=[.E23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965">
            <text:p>4965</text:p>
          </table:table-cell>
          <table:table-cell office:value-type="float" office:value="41605">
            <text:p>27/11/13</text:p>
          </table:table-cell>
          <table:table-cell office:value-type="string">
            <text:p>BIANCHET ADRIANO</text:p>
          </table:table-cell>
          <table:table-cell office:value-type="float" office:value="21200">
            <text:p>21.200</text:p>
          </table:table-cell>
          <table:table-cell table:formula="of:=[.E24]*0.01" office:value-type="float" office:value="212">
            <text:p>212,00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5102">
            <text:p>5102</text:p>
          </table:table-cell>
          <table:table-cell office:value-type="float" office:value="41607">
            <text:p>29/11/13</text:p>
          </table:table-cell>
          <table:table-cell office:value-type="string">
            <text:p>BIANCHET CHIARA ANNA</text:p>
          </table:table-cell>
          <table:table-cell office:value-type="float" office:value="5520">
            <text:p>5.520</text:p>
          </table:table-cell>
          <table:table-cell table:formula="of:=[.E25]*0.01" office:value-type="float" office:value="55.2">
            <text:p>55,20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092">
            <text:p>5092</text:p>
          </table:table-cell>
          <table:table-cell office:value-type="float" office:value="41607">
            <text:p>29/11/13</text:p>
          </table:table-cell>
          <table:table-cell office:value-type="string">
            <text:p>BIANCHET ELIO</text:p>
          </table:table-cell>
          <table:table-cell office:value-type="float" office:value="16720">
            <text:p>16.720</text:p>
          </table:table-cell>
          <table:table-cell table:formula="of:=[.E26]*0.01" office:value-type="float" office:value="167.2">
            <text:p>167,20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269">
            <text:p>4269</text:p>
          </table:table-cell>
          <table:table-cell office:value-type="float" office:value="41571">
            <text:p>24/10/13</text:p>
          </table:table-cell>
          <table:table-cell office:value-type="string">
            <text:p>BIASINI ROBERTO</text:p>
          </table:table-cell>
          <table:table-cell office:value-type="float" office:value="17730">
            <text:p>17.730</text:p>
          </table:table-cell>
          <table:table-cell table:formula="of:=[.E27]*0.01" office:value-type="float" office:value="177.3">
            <text:p>177,30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386">
            <text:p>4386</text:p>
          </table:table-cell>
          <table:table-cell office:value-type="float" office:value="41578">
            <text:p>31/10/13</text:p>
          </table:table-cell>
          <table:table-cell office:value-type="string">
            <text:p>BOGO ALDO</text:p>
          </table:table-cell>
          <table:table-cell office:value-type="float" office:value="10680">
            <text:p>10.680</text:p>
          </table:table-cell>
          <table:table-cell table:formula="of:=[.E28]*0.01" office:value-type="float" office:value="106.8">
            <text:p>106,80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223">
            <text:p>4223</text:p>
          </table:table-cell>
          <table:table-cell office:value-type="float" office:value="41569">
            <text:p>22/10/13</text:p>
          </table:table-cell>
          <table:table-cell office:value-type="string">
            <text:p>BORTOT ENZO</text:p>
          </table:table-cell>
          <table:table-cell office:value-type="float" office:value="2880">
            <text:p>2.880</text:p>
          </table:table-cell>
          <table:table-cell table:formula="of:=[.E29]*0.01" office:value-type="float" office:value="28.8">
            <text:p>28,80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907">
            <text:p>4907</text:p>
          </table:table-cell>
          <table:table-cell office:value-type="float" office:value="41604">
            <text:p>26/11/13</text:p>
          </table:table-cell>
          <table:table-cell office:value-type="string">
            <text:p>BRISTOT GLENDA </text:p>
          </table:table-cell>
          <table:table-cell office:value-type="float" office:value="6000">
            <text:p>6.000</text:p>
          </table:table-cell>
          <table:table-cell table:formula="of:=[.E30]*0.01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814">
            <text:p>4814</text:p>
          </table:table-cell>
          <table:table-cell office:value-type="float" office:value="41599">
            <text:p>21/11/13</text:p>
          </table:table-cell>
          <table:table-cell office:value-type="string">
            <text:p>BRISTOT LUCIANO</text:p>
          </table:table-cell>
          <table:table-cell office:value-type="float" office:value="6500">
            <text:p>6.500</text:p>
          </table:table-cell>
          <table:table-cell table:formula="of:=[.E31]*0.01" office:value-type="float" office:value="65">
            <text:p>65,00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030">
            <text:p>5030</text:p>
          </table:table-cell>
          <table:table-cell office:value-type="float" office:value="41607">
            <text:p>29/11/13</text:p>
          </table:table-cell>
          <table:table-cell office:value-type="string">
            <text:p>BROI GIANLUCA</text:p>
          </table:table-cell>
          <table:table-cell office:value-type="float" office:value="37280">
            <text:p>37.280</text:p>
          </table:table-cell>
          <table:table-cell table:formula="of:=[.E32]*0.01" office:value-type="float" office:value="372.8">
            <text:p>372,80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891">
            <text:p>4891</text:p>
          </table:table-cell>
          <table:table-cell office:value-type="float" office:value="41604">
            <text:p>26/11/13</text:p>
          </table:table-cell>
          <table:table-cell office:value-type="string">
            <text:p>BUTTOL FERRUCCIO</text:p>
          </table:table-cell>
          <table:table-cell office:value-type="float" office:value="29005">
            <text:p>29.005</text:p>
          </table:table-cell>
          <table:table-cell table:formula="of:=[.E33]*0.01" office:value-type="float" office:value="290.05">
            <text:p>290,05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4751">
            <text:p>4751</text:p>
          </table:table-cell>
          <table:table-cell office:value-type="float" office:value="41598">
            <text:p>20/11/13</text:p>
          </table:table-cell>
          <table:table-cell office:value-type="string">
            <text:p>BUTTOL FIORENZO</text:p>
          </table:table-cell>
          <table:table-cell office:value-type="float" office:value="7367">
            <text:p>7.367</text:p>
          </table:table-cell>
          <table:table-cell table:formula="of:=[.E34]*0.01" office:value-type="float" office:value="73.67">
            <text:p>73,67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899">
            <text:p>4899</text:p>
          </table:table-cell>
          <table:table-cell office:value-type="float" office:value="41604">
            <text:p>26/11/13</text:p>
          </table:table-cell>
          <table:table-cell office:value-type="string">
            <text:p>CARRARA ANTONIO</text:p>
          </table:table-cell>
          <table:table-cell office:value-type="float" office:value="10750">
            <text:p>10.750</text:p>
          </table:table-cell>
          <table:table-cell table:formula="of:=[.E35]*0.01" office:value-type="float" office:value="107.5">
            <text:p>107,50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4279">
            <text:p>4279</text:p>
          </table:table-cell>
          <table:table-cell office:value-type="float" office:value="41571">
            <text:p>24/10/13</text:p>
          </table:table-cell>
          <table:table-cell office:value-type="string">
            <text:p>CAVALLET VILMER</text:p>
          </table:table-cell>
          <table:table-cell office:value-type="float" office:value="23131">
            <text:p>23.131</text:p>
          </table:table-cell>
          <table:table-cell table:formula="of:=[.E36]*0.01" office:value-type="float" office:value="231.31">
            <text:p>231,31</text:p>
          </table:table-cell>
          <table:table-cell table:number-columns-repeated="1018"/>
        </table:table-row>
        <table:table-row table:style-name="ro1" table:visibility="collapse">
          <table:table-cell table:number-columns-repeated="4"/>
          <table:table-cell/>
          <table:table-cell table:formula="of:=[.E37]*0.01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042">
            <text:p>4042</text:p>
          </table:table-cell>
          <table:table-cell office:value-type="float" office:value="41557">
            <text:p>10/10/13</text:p>
          </table:table-cell>
          <table:table-cell office:value-type="string">
            <text:p>CENZI ANTONIO</text:p>
          </table:table-cell>
          <table:table-cell office:value-type="float" office:value="8000">
            <text:p>8.000</text:p>
          </table:table-cell>
          <table:table-cell table:formula="of:=[.E38]*0.01" office:value-type="float" office:value="80">
            <text:p>80,00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104">
            <text:p>5104</text:p>
          </table:table-cell>
          <table:table-cell office:value-type="float" office:value="41607">
            <text:p>29/11/13</text:p>
          </table:table-cell>
          <table:table-cell office:value-type="string">
            <text:p>CERENTIN COSTANTE</text:p>
          </table:table-cell>
          <table:table-cell office:value-type="float" office:value="7740">
            <text:p>7.740</text:p>
          </table:table-cell>
          <table:table-cell table:formula="of:=[.E39]*0.01" office:value-type="float" office:value="77.4">
            <text:p>77,40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051">
            <text:p>5051</text:p>
          </table:table-cell>
          <table:table-cell office:value-type="float" office:value="41607">
            <text:p>29/11/13</text:p>
          </table:table-cell>
          <table:table-cell office:value-type="string">
            <text:p>CESA ARDUINO</text:p>
          </table:table-cell>
          <table:table-cell office:value-type="float" office:value="21940">
            <text:p>21.940</text:p>
          </table:table-cell>
          <table:table-cell table:formula="of:=[.E40]*0.01" office:value-type="float" office:value="219.4">
            <text:p>219,40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4592">
            <text:p>4592</text:p>
          </table:table-cell>
          <table:table-cell office:value-type="float" office:value="41590">
            <text:p>12/11/13</text:p>
          </table:table-cell>
          <table:table-cell office:value-type="string">
            <text:p>CESA DARIA</text:p>
          </table:table-cell>
          <table:table-cell office:value-type="float" office:value="5800">
            <text:p>5.800</text:p>
          </table:table-cell>
          <table:table-cell table:formula="of:=[.E41]*0.01" office:value-type="float" office:value="58">
            <text:p>58,00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4963">
            <text:p>4963</text:p>
          </table:table-cell>
          <table:table-cell office:value-type="float" office:value="41605">
            <text:p>27/11/13</text:p>
          </table:table-cell>
          <table:table-cell office:value-type="string">
            <text:p>COLBERTALDO EGIDIO</text:p>
          </table:table-cell>
          <table:table-cell office:value-type="float" office:value="19860">
            <text:p>19.860</text:p>
          </table:table-cell>
          <table:table-cell table:formula="of:=[.E42]*0.01" office:value-type="float" office:value="198.6">
            <text:p>198,60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5100">
            <text:p>5100</text:p>
          </table:table-cell>
          <table:table-cell office:value-type="float" office:value="41607">
            <text:p>29/11/13</text:p>
          </table:table-cell>
          <table:table-cell office:value-type="string">
            <text:p>COLLET MAURIZIO</text:p>
          </table:table-cell>
          <table:table-cell office:value-type="float" office:value="8900">
            <text:p>8.900</text:p>
          </table:table-cell>
          <table:table-cell table:formula="of:=[.E43]*0.01" office:value-type="float" office:value="89">
            <text:p>89,00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971">
            <text:p>3971</text:p>
          </table:table-cell>
          <table:table-cell office:value-type="float" office:value="41554">
            <text:p>07/10/13</text:p>
          </table:table-cell>
          <table:table-cell office:value-type="string">
            <text:p>DA GIOZ PIERANGELO</text:p>
          </table:table-cell>
          <table:table-cell office:value-type="float" office:value="5850">
            <text:p>5.850</text:p>
          </table:table-cell>
          <table:table-cell table:formula="of:=[.E44]*0.01" office:value-type="float" office:value="58.5">
            <text:p>58,50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093">
            <text:p>4093</text:p>
          </table:table-cell>
          <table:table-cell office:value-type="float" office:value="41561">
            <text:p>14/10/13</text:p>
          </table:table-cell>
          <table:table-cell office:value-type="string">
            <text:p>DAI PRA MARCO</text:p>
          </table:table-cell>
          <table:table-cell office:value-type="float" office:value="4000">
            <text:p>4.000</text:p>
          </table:table-cell>
          <table:table-cell table:formula="of:=[.E45]*0.01" office:value-type="float" office:value="40">
            <text:p>40,00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105">
            <text:p>5105</text:p>
          </table:table-cell>
          <table:table-cell office:value-type="float" office:value="41607">
            <text:p>29/11/13</text:p>
          </table:table-cell>
          <table:table-cell office:value-type="string">
            <text:p>DAL FARRA ANNA MARIA</text:p>
          </table:table-cell>
          <table:table-cell office:value-type="float" office:value="22990">
            <text:p>22.990</text:p>
          </table:table-cell>
          <table:table-cell table:formula="of:=[.E46]*0.01" office:value-type="float" office:value="229.9">
            <text:p>229,90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5018">
            <text:p>5018</text:p>
          </table:table-cell>
          <table:table-cell office:value-type="float" office:value="41606">
            <text:p>28/11/13</text:p>
          </table:table-cell>
          <table:table-cell office:value-type="string">
            <text:p>DAL FARRA EDI</text:p>
          </table:table-cell>
          <table:table-cell office:value-type="float" office:value="13710">
            <text:p>13.710</text:p>
          </table:table-cell>
          <table:table-cell table:formula="of:=[.E47]*0.01" office:value-type="float" office:value="137.1">
            <text:p>137,10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4371">
            <text:p>4371</text:p>
          </table:table-cell>
          <table:table-cell office:value-type="float" office:value="41578">
            <text:p>31/10/13</text:p>
          </table:table-cell>
          <table:table-cell office:value-type="string">
            <text:p>DAL FARRA ELENA</text:p>
          </table:table-cell>
          <table:table-cell office:value-type="float" office:value="23000">
            <text:p>23.000</text:p>
          </table:table-cell>
          <table:table-cell table:formula="of:=[.E48]*0.01" office:value-type="float" office:value="230">
            <text:p>230,00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111">
            <text:p>5111</text:p>
          </table:table-cell>
          <table:table-cell office:value-type="float" office:value="41610">
            <text:p>02/12/13</text:p>
          </table:table-cell>
          <table:table-cell office:value-type="string">
            <text:p>DAL FARRA GELINDO</text:p>
          </table:table-cell>
          <table:table-cell office:value-type="float" office:value="18358">
            <text:p>18.358</text:p>
          </table:table-cell>
          <table:table-cell table:formula="of:=[.E49]*0.01" office:value-type="float" office:value="183.58">
            <text:p>183,58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336">
            <text:p>4336</text:p>
          </table:table-cell>
          <table:table-cell office:value-type="float" office:value="41576">
            <text:p>29/10/13</text:p>
          </table:table-cell>
          <table:table-cell office:value-type="string">
            <text:p>DAL FARRA GIANFRANCO</text:p>
          </table:table-cell>
          <table:table-cell office:value-type="float" office:value="6000">
            <text:p>6.000</text:p>
          </table:table-cell>
          <table:table-cell table:formula="of:=[.E50]*0.01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5011">
            <text:p>5011</text:p>
          </table:table-cell>
          <table:table-cell office:value-type="float" office:value="41606">
            <text:p>28/11/13</text:p>
          </table:table-cell>
          <table:table-cell office:value-type="string">
            <text:p>DAL FARRA LUIGINO</text:p>
          </table:table-cell>
          <table:table-cell office:value-type="float" office:value="37500">
            <text:p>37.500</text:p>
          </table:table-cell>
          <table:table-cell table:formula="of:=[.E51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4182">
            <text:p>4182</text:p>
          </table:table-cell>
          <table:table-cell office:value-type="float" office:value="41565">
            <text:p>18/10/13</text:p>
          </table:table-cell>
          <table:table-cell office:value-type="string">
            <text:p>DAL FARRA RENATO</text:p>
          </table:table-cell>
          <table:table-cell office:value-type="float" office:value="20322">
            <text:p>20.322</text:p>
          </table:table-cell>
          <table:table-cell table:formula="of:=[.E52]*0.01" office:value-type="float" office:value="203.22">
            <text:p>203,22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5082">
            <text:p>5082</text:p>
          </table:table-cell>
          <table:table-cell office:value-type="float" office:value="41607">
            <text:p>29/11/13</text:p>
          </table:table-cell>
          <table:table-cell office:value-type="string">
            <text:p>DALL'O' PIETRO</text:p>
          </table:table-cell>
          <table:table-cell office:value-type="float" office:value="37500">
            <text:p>37.500</text:p>
          </table:table-cell>
          <table:table-cell table:formula="of:=[.E53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4518">
            <text:p>4518</text:p>
          </table:table-cell>
          <table:table-cell office:value-type="float" office:value="41585">
            <text:p>07/11/13</text:p>
          </table:table-cell>
          <table:table-cell office:value-type="string">
            <text:p>DALL'O' SERGIO</text:p>
          </table:table-cell>
          <table:table-cell office:value-type="float" office:value="11635">
            <text:p>11.635</text:p>
          </table:table-cell>
          <table:table-cell table:formula="of:=[.E54]*0.01" office:value-type="float" office:value="116.35">
            <text:p>116,35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4976">
            <text:p>4976</text:p>
          </table:table-cell>
          <table:table-cell office:value-type="float" office:value="41605">
            <text:p>27/11/13</text:p>
          </table:table-cell>
          <table:table-cell office:value-type="string">
            <text:p>DAL MAS ADRIANO</text:p>
          </table:table-cell>
          <table:table-cell office:value-type="float" office:value="11356">
            <text:p>11.356</text:p>
          </table:table-cell>
          <table:table-cell table:formula="of:=[.E55]*0.01" office:value-type="float" office:value="113.56">
            <text:p>113,56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106">
            <text:p>5106</text:p>
          </table:table-cell>
          <table:table-cell office:value-type="float" office:value="41607">
            <text:p>29/11/13</text:p>
          </table:table-cell>
          <table:table-cell office:value-type="string">
            <text:p>DA ROLD TIZIANA</text:p>
          </table:table-cell>
          <table:table-cell office:value-type="float" office:value="28920">
            <text:p>28.920</text:p>
          </table:table-cell>
          <table:table-cell table:formula="of:=[.E56]*0.01" office:value-type="float" office:value="289.2">
            <text:p>289,20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600">
            <text:p>4600</text:p>
          </table:table-cell>
          <table:table-cell office:value-type="float" office:value="41591">
            <text:p>13/11/13</text:p>
          </table:table-cell>
          <table:table-cell office:value-type="string">
            <text:p>DA ROS ZOE</text:p>
          </table:table-cell>
          <table:table-cell office:value-type="float" office:value="37500">
            <text:p>37.500</text:p>
          </table:table-cell>
          <table:table-cell table:formula="of:=[.E57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4119">
            <text:p>4119</text:p>
          </table:table-cell>
          <table:table-cell office:value-type="float" office:value="41562">
            <text:p>15/10/13</text:p>
          </table:table-cell>
          <table:table-cell office:value-type="string">
            <text:p>DASSOW CLAUDIA</text:p>
          </table:table-cell>
          <table:table-cell office:value-type="float" office:value="37500">
            <text:p>37.500</text:p>
          </table:table-cell>
          <table:table-cell table:formula="of:=[.E58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233">
            <text:p>4233</text:p>
          </table:table-cell>
          <table:table-cell office:value-type="float" office:value="41569">
            <text:p>22/10/13</text:p>
          </table:table-cell>
          <table:table-cell office:value-type="string">
            <text:p>DE BARBA EDOARDO</text:p>
          </table:table-cell>
          <table:table-cell office:value-type="float" office:value="17160">
            <text:p>17.160</text:p>
          </table:table-cell>
          <table:table-cell table:formula="of:=[.E59]*0.01" office:value-type="float" office:value="171.6">
            <text:p>171,60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933">
            <text:p>4933</text:p>
          </table:table-cell>
          <table:table-cell office:value-type="float" office:value="41605">
            <text:p>27/11/13</text:p>
          </table:table-cell>
          <table:table-cell office:value-type="string">
            <text:p>DE BARBA LAURA</text:p>
          </table:table-cell>
          <table:table-cell office:value-type="float" office:value="13750">
            <text:p>13.750</text:p>
          </table:table-cell>
          <table:table-cell table:formula="of:=[.E60]*0.01" office:value-type="float" office:value="137.5">
            <text:p>137,50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4067">
            <text:p>4067</text:p>
          </table:table-cell>
          <table:table-cell office:value-type="float" office:value="41558">
            <text:p>11/10/13</text:p>
          </table:table-cell>
          <table:table-cell office:value-type="string">
            <text:p>DE BARBA LINO</text:p>
          </table:table-cell>
          <table:table-cell office:value-type="float" office:value="18630">
            <text:p>18.630</text:p>
          </table:table-cell>
          <table:table-cell table:formula="of:=[.E61]*0.01" office:value-type="float" office:value="186.3">
            <text:p>186,30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4379">
            <text:p>4379</text:p>
          </table:table-cell>
          <table:table-cell office:value-type="float" office:value="41578">
            <text:p>31/10/13</text:p>
          </table:table-cell>
          <table:table-cell office:value-type="string">
            <text:p>DE BARBA OSCAR</text:p>
          </table:table-cell>
          <table:table-cell office:value-type="float" office:value="6050">
            <text:p>6.050</text:p>
          </table:table-cell>
          <table:table-cell table:formula="of:=[.E62]*0.01" office:value-type="float" office:value="60.5">
            <text:p>60,50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5015">
            <text:p>5015</text:p>
          </table:table-cell>
          <table:table-cell office:value-type="float" office:value="41606">
            <text:p>28/11/13</text:p>
          </table:table-cell>
          <table:table-cell office:value-type="string">
            <text:p>DE BONA ANNITA </text:p>
          </table:table-cell>
          <table:table-cell office:value-type="float" office:value="13908">
            <text:p>13.908</text:p>
          </table:table-cell>
          <table:table-cell table:formula="of:=[.E63]*0.01" office:value-type="float" office:value="139.08">
            <text:p>139,08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084">
            <text:p>5084</text:p>
          </table:table-cell>
          <table:table-cell office:value-type="float" office:value="41607">
            <text:p>29/11/13</text:p>
          </table:table-cell>
          <table:table-cell office:value-type="string">
            <text:p>DE MARCH ORIETO</text:p>
          </table:table-cell>
          <table:table-cell office:value-type="float" office:value="37500">
            <text:p>37.500</text:p>
          </table:table-cell>
          <table:table-cell table:formula="of:=[.E64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120">
            <text:p>4120</text:p>
          </table:table-cell>
          <table:table-cell office:value-type="float" office:value="41562">
            <text:p>15/10/13</text:p>
          </table:table-cell>
          <table:table-cell office:value-type="string">
            <text:p>DE MIN FERRUCCIO</text:p>
          </table:table-cell>
          <table:table-cell office:value-type="float" office:value="5000">
            <text:p>5.000</text:p>
          </table:table-cell>
          <table:table-cell table:formula="of:=[.E65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5107">
            <text:p>5107</text:p>
          </table:table-cell>
          <table:table-cell office:value-type="float" office:value="41607">
            <text:p>29/11/13</text:p>
          </table:table-cell>
          <table:table-cell office:value-type="string">
            <text:p>DE MIN RAFFAELLA</text:p>
          </table:table-cell>
          <table:table-cell office:value-type="float" office:value="8100">
            <text:p>8.100</text:p>
          </table:table-cell>
          <table:table-cell table:formula="of:=[.E66]*0.01" office:value-type="float" office:value="81">
            <text:p>81,00</text:p>
          </table:table-cell>
          <table:table-cell table:number-columns-repeated="1018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183">
            <text:p>4183</text:p>
          </table:table-cell>
          <table:table-cell office:value-type="float" office:value="41565">
            <text:p>18/10/13</text:p>
          </table:table-cell>
          <table:table-cell office:value-type="string">
            <text:p>DE MIN RENZO</text:p>
          </table:table-cell>
          <table:table-cell office:value-type="float" office:value="18650">
            <text:p>18.650</text:p>
          </table:table-cell>
          <table:table-cell table:formula="of:=[.E67]*0.01" office:value-type="float" office:value="186.5">
            <text:p>186,50</text:p>
          </table:table-cell>
          <table:table-cell table:number-columns-repeated="1018"/>
        </table:table-row>
        <table:table-row table:style-name="ro1" table:visibility="collapse">
          <table:table-cell office:value-type="float" office:value="54">
            <text:p>54</text:p>
          </table:table-cell>
          <table:table-cell table:number-columns-repeated="3"/>
          <table:table-cell/>
          <table:table-cell table:formula="of:=[.E68]*0.01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4799">
            <text:p>4799</text:p>
          </table:table-cell>
          <table:table-cell office:value-type="float" office:value="41599">
            <text:p>21/11/13</text:p>
          </table:table-cell>
          <table:table-cell office:value-type="string">
            <text:p>DE TOFFOL ITALIA</text:p>
          </table:table-cell>
          <table:table-cell office:value-type="float" office:value="14000">
            <text:p>14.000</text:p>
          </table:table-cell>
          <table:table-cell table:formula="of:=[.E69]*0.01" office:value-type="float" office:value="140">
            <text:p>140,00</text:p>
          </table:table-cell>
          <table:table-cell table:number-columns-repeated="1018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4140">
            <text:p>4140</text:p>
          </table:table-cell>
          <table:table-cell office:value-type="float" office:value="41563">
            <text:p>16/10/13</text:p>
          </table:table-cell>
          <table:table-cell office:value-type="string">
            <text:p>DE TOFFOL STEFANIA</text:p>
          </table:table-cell>
          <table:table-cell office:value-type="float" office:value="17450">
            <text:p>17.450</text:p>
          </table:table-cell>
          <table:table-cell table:formula="of:=[.E70]*0.01" office:value-type="float" office:value="174.5">
            <text:p>174,50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4601">
            <text:p>4601</text:p>
          </table:table-cell>
          <table:table-cell office:value-type="float" office:value="41591">
            <text:p>13/11/13</text:p>
          </table:table-cell>
          <table:table-cell office:value-type="string">
            <text:p>DE TOFFOL VITTORIO</text:p>
          </table:table-cell>
          <table:table-cell office:value-type="float" office:value="14400">
            <text:p>14.400</text:p>
          </table:table-cell>
          <table:table-cell table:formula="of:=[.E71]*0.01" office:value-type="float" office:value="144">
            <text:p>144,00</text:p>
          </table:table-cell>
          <table:table-cell table:number-columns-repeated="1018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4337">
            <text:p>4337</text:p>
          </table:table-cell>
          <table:table-cell office:value-type="float" office:value="41576">
            <text:p>29/10/13</text:p>
          </table:table-cell>
          <table:table-cell office:value-type="string">
            <text:p>DE VEI MIRELLA</text:p>
          </table:table-cell>
          <table:table-cell office:value-type="float" office:value="6242">
            <text:p>6.242</text:p>
          </table:table-cell>
          <table:table-cell table:formula="of:=[.E72]*0.01" office:value-type="float" office:value="62.42">
            <text:p>62,42</text:p>
          </table:table-cell>
          <table:table-cell table:number-columns-repeated="1018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4738">
            <text:p>4738</text:p>
          </table:table-cell>
          <table:table-cell office:value-type="float" office:value="41597">
            <text:p>19/11/13</text:p>
          </table:table-cell>
          <table:table-cell office:value-type="string">
            <text:p>DE ZANET FABRIZIO</text:p>
          </table:table-cell>
          <table:table-cell office:value-type="float" office:value="20305">
            <text:p>20.305</text:p>
          </table:table-cell>
          <table:table-cell table:formula="of:=[.E73]*0.01" office:value-type="float" office:value="203.05">
            <text:p>203,05</text:p>
          </table:table-cell>
          <table:table-cell table:number-columns-repeated="1018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4898">
            <text:p>4898</text:p>
          </table:table-cell>
          <table:table-cell office:value-type="float" office:value="41604">
            <text:p>26/11/13</text:p>
          </table:table-cell>
          <table:table-cell office:value-type="string">
            <text:p>D'ISEP BRUNO</text:p>
          </table:table-cell>
          <table:table-cell office:value-type="float" office:value="6540">
            <text:p>6.540</text:p>
          </table:table-cell>
          <table:table-cell table:formula="of:=[.E74]*0.01" office:value-type="float" office:value="65.4">
            <text:p>65,40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4428">
            <text:p>4428</text:p>
          </table:table-cell>
          <table:table-cell office:value-type="float" office:value="41583">
            <text:p>05/11/13</text:p>
          </table:table-cell>
          <table:table-cell office:value-type="string">
            <text:p>D'ISEP ORNELLA</text:p>
          </table:table-cell>
          <table:table-cell office:value-type="float" office:value="7400">
            <text:p>7.400</text:p>
          </table:table-cell>
          <table:table-cell table:formula="of:=[.E75]*0.01" office:value-type="float" office:value="74">
            <text:p>74,00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4836">
            <text:p>4836</text:p>
          </table:table-cell>
          <table:table-cell office:value-type="float" office:value="41600">
            <text:p>22/11/13</text:p>
          </table:table-cell>
          <table:table-cell office:value-type="string">
            <text:p>FAGHERAZZI GIOSUE'</text:p>
          </table:table-cell>
          <table:table-cell office:value-type="float" office:value="6700">
            <text:p>6.700</text:p>
          </table:table-cell>
          <table:table-cell table:formula="of:=[.E76]*0.01" office:value-type="float" office:value="67">
            <text:p>67,00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4838">
            <text:p>4838</text:p>
          </table:table-cell>
          <table:table-cell office:value-type="float" office:value="41600">
            <text:p>22/11/13</text:p>
          </table:table-cell>
          <table:table-cell office:value-type="string">
            <text:p>FANT IDA </text:p>
          </table:table-cell>
          <table:table-cell office:value-type="float" office:value="8270">
            <text:p>8.270</text:p>
          </table:table-cell>
          <table:table-cell table:formula="of:=[.E77]*0.01" office:value-type="float" office:value="82.7">
            <text:p>82,70</text:p>
          </table:table-cell>
          <table:table-cell table:number-columns-repeated="1018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4934">
            <text:p>4934</text:p>
          </table:table-cell>
          <table:table-cell office:value-type="float" office:value="41605">
            <text:p>27/11/13</text:p>
          </table:table-cell>
          <table:table-cell office:value-type="string">
            <text:p>FISTAROL ERMINIO</text:p>
          </table:table-cell>
          <table:table-cell office:value-type="float" office:value="5680">
            <text:p>5.680</text:p>
          </table:table-cell>
          <table:table-cell table:formula="of:=[.E78]*0.01" office:value-type="float" office:value="56.8">
            <text:p>56,80</text:p>
          </table:table-cell>
          <table:table-cell table:number-columns-repeated="101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826">
            <text:p>4826</text:p>
          </table:table-cell>
          <table:table-cell office:value-type="float" office:value="41599">
            <text:p>21/11/13</text:p>
          </table:table-cell>
          <table:table-cell office:value-type="string">
            <text:p>FISTAROL NATALINO</text:p>
          </table:table-cell>
          <table:table-cell office:value-type="float" office:value="9600">
            <text:p>9.600</text:p>
          </table:table-cell>
          <table:table-cell table:formula="of:=[.E79]*0.01" office:value-type="float" office:value="96">
            <text:p>96,00</text:p>
          </table:table-cell>
          <table:table-cell table:number-columns-repeated="1018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4935">
            <text:p>4935</text:p>
          </table:table-cell>
          <table:table-cell office:value-type="float" office:value="41605">
            <text:p>27/11/13</text:p>
          </table:table-cell>
          <table:table-cell office:value-type="string">
            <text:p>FRANCESCON ORIANA</text:p>
          </table:table-cell>
          <table:table-cell office:value-type="float" office:value="20950">
            <text:p>20.950</text:p>
          </table:table-cell>
          <table:table-cell table:formula="of:=[.E80]*0.01" office:value-type="float" office:value="209.5">
            <text:p>209,50</text:p>
          </table:table-cell>
          <table:table-cell table:number-columns-repeated="1018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5108">
            <text:p>5108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FREZZA EZIO</text:p>
          </table:table-cell>
          <table:table-cell office:value-type="float" office:value="7355">
            <text:p>7.355</text:p>
          </table:table-cell>
          <table:table-cell table:formula="of:=[.E81]*0.01" office:value-type="float" office:value="73.55">
            <text:p>73,55</text:p>
          </table:table-cell>
          <table:table-cell table:number-columns-repeated="1018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4298">
            <text:p>4298</text:p>
          </table:table-cell>
          <table:table-cell office:value-type="float" office:value="41572">
            <text:p>25/10/13</text:p>
          </table:table-cell>
          <table:table-cell table:style-name="ce20" office:value-type="string">
            <text:p>GASPERIN PLINIO</text:p>
          </table:table-cell>
          <table:table-cell office:value-type="float" office:value="23910">
            <text:p>23.910</text:p>
          </table:table-cell>
          <table:table-cell table:formula="of:=[.E82]*0.01" office:value-type="float" office:value="239.1">
            <text:p>239,10</text:p>
          </table:table-cell>
          <table:table-cell table:number-columns-repeated="1018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4462">
            <text:p>4462</text:p>
          </table:table-cell>
          <table:table-cell office:value-type="float" office:value="41583">
            <text:p>05/11/13</text:p>
          </table:table-cell>
          <table:table-cell table:style-name="ce20" office:value-type="string">
            <text:p>GRASSELLI MUSSATO GABRIELLA</text:p>
          </table:table-cell>
          <table:table-cell office:value-type="float" office:value="10000">
            <text:p>10.000</text:p>
          </table:table-cell>
          <table:table-cell table:formula="of:=[.E83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4978">
            <text:p>4978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MELLONI PIER LUCIANO</text:p>
          </table:table-cell>
          <table:table-cell office:value-type="float" office:value="17100">
            <text:p>17.100</text:p>
          </table:table-cell>
          <table:table-cell table:formula="of:=[.E84]*0.01" office:value-type="float" office:value="171">
            <text:p>171,00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4837">
            <text:p>4837</text:p>
          </table:table-cell>
          <table:table-cell office:value-type="float" office:value="41600">
            <text:p>22/11/13</text:p>
          </table:table-cell>
          <table:table-cell table:style-name="ce20" office:value-type="string">
            <text:p>MENEL TERESINA</text:p>
          </table:table-cell>
          <table:table-cell office:value-type="float" office:value="4300">
            <text:p>4.300</text:p>
          </table:table-cell>
          <table:table-cell table:formula="of:=[.E85]*0.01" office:value-type="float" office:value="43">
            <text:p>43,00</text:p>
          </table:table-cell>
          <table:table-cell table:number-columns-repeated="1018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4701">
            <text:p>4701</text:p>
          </table:table-cell>
          <table:table-cell office:value-type="float" office:value="41596">
            <text:p>18/11/13</text:p>
          </table:table-cell>
          <table:table-cell table:style-name="ce20" office:value-type="string">
            <text:p>MERLIN ELSA</text:p>
          </table:table-cell>
          <table:table-cell office:value-type="float" office:value="13970">
            <text:p>13.970</text:p>
          </table:table-cell>
          <table:table-cell table:formula="of:=[.E86]*0.01" office:value-type="float" office:value="139.7">
            <text:p>139,70</text:p>
          </table:table-cell>
          <table:table-cell table:number-columns-repeated="101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4737">
            <text:p>4737</text:p>
          </table:table-cell>
          <table:table-cell office:value-type="float" office:value="41597">
            <text:p>19/11/13</text:p>
          </table:table-cell>
          <table:table-cell table:style-name="ce20" office:value-type="string">
            <text:p>NABARI TRANQUILLO</text:p>
          </table:table-cell>
          <table:table-cell office:value-type="float" office:value="29800">
            <text:p>29.800</text:p>
          </table:table-cell>
          <table:table-cell table:formula="of:=[.E87]*0.01" office:value-type="float" office:value="298">
            <text:p>298,00</text:p>
          </table:table-cell>
          <table:table-cell table:number-columns-repeated="1018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5033">
            <text:p>5033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ORZETTI CLAUDIO</text:p>
          </table:table-cell>
          <table:table-cell office:value-type="float" office:value="37500">
            <text:p>37.500</text:p>
          </table:table-cell>
          <table:table-cell table:formula="of:=[.E88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4509">
            <text:p>4509</text:p>
          </table:table-cell>
          <table:table-cell office:value-type="float" office:value="41585">
            <text:p>07/11/13</text:p>
          </table:table-cell>
          <table:table-cell table:style-name="ce20" office:value-type="string">
            <text:p>PANTE FRANCO</text:p>
          </table:table-cell>
          <table:table-cell table:style-name="ce27" office:value-type="float" office:value="5800">
            <text:p>5.800</text:p>
          </table:table-cell>
          <table:table-cell table:formula="of:=[.E89]*0.01" office:value-type="float" office:value="58">
            <text:p>58,00</text:p>
          </table:table-cell>
          <table:table-cell table:number-columns-repeated="1018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4277">
            <text:p>4277</text:p>
          </table:table-cell>
          <table:table-cell office:value-type="float" office:value="41571">
            <text:p>24/10/13</text:p>
          </table:table-cell>
          <table:table-cell table:style-name="ce20" office:value-type="string">
            <text:p>PIOL GIORDANO</text:p>
          </table:table-cell>
          <table:table-cell table:style-name="ce27" office:value-type="float" office:value="5440">
            <text:p>5.440</text:p>
          </table:table-cell>
          <table:table-cell table:formula="of:=[.E90]*0.01" office:value-type="float" office:value="54.4">
            <text:p>54,40</text:p>
          </table:table-cell>
          <table:table-cell table:number-columns-repeated="1018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4949">
            <text:p>4949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PIOL MARZIA</text:p>
          </table:table-cell>
          <table:table-cell table:style-name="ce27" office:value-type="float" office:value="18780">
            <text:p>18.780</text:p>
          </table:table-cell>
          <table:table-cell table:formula="of:=[.E91]*0.01" office:value-type="float" office:value="187.8">
            <text:p>187,80</text:p>
          </table:table-cell>
          <table:table-cell table:number-columns-repeated="1018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4938">
            <text:p>4938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PONTIL FABBRO NIVES</text:p>
          </table:table-cell>
          <table:table-cell table:style-name="ce27" office:value-type="float" office:value="25490">
            <text:p>25.490</text:p>
          </table:table-cell>
          <table:table-cell table:formula="of:=[.E92]*0.01" office:value-type="float" office:value="254.9">
            <text:p>254,90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4939">
            <text:p>4939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PRADE BRIGIDA</text:p>
          </table:table-cell>
          <table:table-cell table:style-name="ce27" office:value-type="float" office:value="8300">
            <text:p>8.300</text:p>
          </table:table-cell>
          <table:table-cell table:formula="of:=[.E93]*0.01" office:value-type="float" office:value="83">
            <text:p>83,00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4941">
            <text:p>4941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PRADE GILDO</text:p>
          </table:table-cell>
          <table:table-cell table:style-name="ce27" office:value-type="float" office:value="13510">
            <text:p>13.510</text:p>
          </table:table-cell>
          <table:table-cell table:formula="of:=[.E94]*0.01" office:value-type="float" office:value="135.1">
            <text:p>135,10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5109">
            <text:p>5109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REOLON ELSO</text:p>
          </table:table-cell>
          <table:table-cell table:style-name="ce27" office:value-type="float" office:value="17130">
            <text:p>17.130</text:p>
          </table:table-cell>
          <table:table-cell table:formula="of:=[.E95]*0.01" office:value-type="float" office:value="171.3">
            <text:p>171,30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4181">
            <text:p>4181</text:p>
          </table:table-cell>
          <table:table-cell office:value-type="float" office:value="41565">
            <text:p>18/10/13</text:p>
          </table:table-cell>
          <table:table-cell table:style-name="ce20" office:value-type="string">
            <text:p>REOLON STEFANO</text:p>
          </table:table-cell>
          <table:table-cell table:style-name="ce27" office:value-type="float" office:value="8100">
            <text:p>8.100</text:p>
          </table:table-cell>
          <table:table-cell table:formula="of:=[.E96]*0.01" office:value-type="float" office:value="81">
            <text:p>81,00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4993">
            <text:p>4993</text:p>
          </table:table-cell>
          <table:table-cell office:value-type="float" office:value="41606">
            <text:p>28/11/13</text:p>
          </table:table-cell>
          <table:table-cell table:style-name="ce20" office:value-type="string">
            <text:p>ROLD GIAMPAOLO</text:p>
          </table:table-cell>
          <table:table-cell table:style-name="ce27" office:value-type="float" office:value="12700">
            <text:p>12.700</text:p>
          </table:table-cell>
          <table:table-cell table:formula="of:=[.E97]*0.01" office:value-type="float" office:value="127">
            <text:p>127,00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4942">
            <text:p>4942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ROMAN ELIO</text:p>
          </table:table-cell>
          <table:table-cell table:style-name="ce27" office:value-type="float" office:value="17370">
            <text:p>17.370</text:p>
          </table:table-cell>
          <table:table-cell table:formula="of:=[.E98]*0.01" office:value-type="float" office:value="173.7">
            <text:p>173,70</text:p>
          </table:table-cell>
          <table:table-cell table:number-columns-repeated="101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4944">
            <text:p>4944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ROSSA UDILLA</text:p>
          </table:table-cell>
          <table:table-cell table:style-name="ce27" office:value-type="float" office:value="8200">
            <text:p>8.200</text:p>
          </table:table-cell>
          <table:table-cell table:formula="of:=[.E99]*0.01" office:value-type="float" office:value="82">
            <text:p>82,00</text:p>
          </table:table-cell>
          <table:table-cell table:number-columns-repeated="1018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4469">
            <text:p>4469</text:p>
          </table:table-cell>
          <table:table-cell office:value-type="float" office:value="41584">
            <text:p>06/11/13</text:p>
          </table:table-cell>
          <table:table-cell table:style-name="ce20" office:value-type="string">
            <text:p>RUI LIDIA</text:p>
          </table:table-cell>
          <table:table-cell table:style-name="ce27" office:value-type="float" office:value="15476">
            <text:p>15.476</text:p>
          </table:table-cell>
          <table:table-cell table:formula="of:=[.E100]*0.01" office:value-type="float" office:value="154.76">
            <text:p>154,76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4945">
            <text:p>4945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SAVIANE RENZO</text:p>
          </table:table-cell>
          <table:table-cell table:style-name="ce27" office:value-type="float" office:value="31943">
            <text:p>31.943</text:p>
          </table:table-cell>
          <table:table-cell table:formula="of:=[.E101]*0.01" office:value-type="float" office:value="319.43">
            <text:p>319,43</text:p>
          </table:table-cell>
          <table:table-cell table:number-columns-repeated="1018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4946">
            <text:p>4946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SEGAT ADRIANO</text:p>
          </table:table-cell>
          <table:table-cell table:style-name="ce27" office:value-type="float" office:value="11930">
            <text:p>11.930</text:p>
          </table:table-cell>
          <table:table-cell table:formula="of:=[.E102]*0.01" office:value-type="float" office:value="119.3">
            <text:p>119,30</text:p>
          </table:table-cell>
          <table:table-cell table:number-columns-repeated="1018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4948">
            <text:p>4948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SEGAT BRUNA</text:p>
          </table:table-cell>
          <table:table-cell table:style-name="ce27" office:value-type="float" office:value="37000">
            <text:p>37.000</text:p>
          </table:table-cell>
          <table:table-cell table:formula="of:=[.E103]*0.01" office:value-type="float" office:value="370">
            <text:p>370,00</text:p>
          </table:table-cell>
          <table:table-cell table:number-columns-repeated="1018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4950">
            <text:p>4950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SEGAT ELENA</text:p>
          </table:table-cell>
          <table:table-cell table:style-name="ce27" office:value-type="float" office:value="37500">
            <text:p>37.500</text:p>
          </table:table-cell>
          <table:table-cell table:formula="of:=[.E104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4758">
            <text:p>4758</text:p>
          </table:table-cell>
          <table:table-cell office:value-type="float" office:value="41598">
            <text:p>20/11/13</text:p>
          </table:table-cell>
          <table:table-cell table:style-name="ce20" office:value-type="string">
            <text:p>SEGAT ELVI</text:p>
          </table:table-cell>
          <table:table-cell table:style-name="ce27" office:value-type="float" office:value="16955">
            <text:p>16.955</text:p>
          </table:table-cell>
          <table:table-cell table:formula="of:=[.E105]*0.01" office:value-type="float" office:value="169.55">
            <text:p>169,55</text:p>
          </table:table-cell>
          <table:table-cell table:number-columns-repeated="1018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4951">
            <text:p>4951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SEGAT NICOLETTA</text:p>
          </table:table-cell>
          <table:table-cell table:style-name="ce27" office:value-type="float" office:value="37500">
            <text:p>37.500</text:p>
          </table:table-cell>
          <table:table-cell table:formula="of:=[.E106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119">
            <text:p>5119</text:p>
          </table:table-cell>
          <table:table-cell office:value-type="float" office:value="41610">
            <text:p>02/12/13</text:p>
          </table:table-cell>
          <table:table-cell table:style-name="ce20" office:value-type="string">
            <text:p>SETTIMO DIONISIA</text:p>
          </table:table-cell>
          <table:table-cell table:style-name="ce27" office:value-type="float" office:value="15620">
            <text:p>15.620</text:p>
          </table:table-cell>
          <table:table-cell table:formula="of:=[.E107]*0.01" office:value-type="float" office:value="156.2">
            <text:p>156,20</text:p>
          </table:table-cell>
          <table:table-cell table:number-columns-repeated="101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4752">
            <text:p>4752</text:p>
          </table:table-cell>
          <table:table-cell office:value-type="float" office:value="41598">
            <text:p>20/11/13</text:p>
          </table:table-cell>
          <table:table-cell table:style-name="ce20" office:value-type="string">
            <text:p>SOGNE RENZO</text:p>
          </table:table-cell>
          <table:table-cell table:style-name="ce27" office:value-type="float" office:value="4200">
            <text:p>4.200</text:p>
          </table:table-cell>
          <table:table-cell table:formula="of:=[.E108]*0.01" office:value-type="float" office:value="42">
            <text:p>42,00</text:p>
          </table:table-cell>
          <table:table-cell table:number-columns-repeated="1018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4953">
            <text:p>4953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SOMMACAL FEDERICO</text:p>
          </table:table-cell>
          <table:table-cell table:style-name="ce27" office:value-type="float" office:value="10331">
            <text:p>10.331</text:p>
          </table:table-cell>
          <table:table-cell table:formula="of:=[.E109]*0.01" office:value-type="float" office:value="103.31">
            <text:p>103,31</text:p>
          </table:table-cell>
          <table:table-cell table:number-columns-repeated="1018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4925">
            <text:p>4925</text:p>
          </table:table-cell>
          <table:table-cell office:value-type="float" office:value="41604">
            <text:p>26/11/13</text:p>
          </table:table-cell>
          <table:table-cell table:style-name="ce20" office:value-type="string">
            <text:p>SOMMACAL GABRIELE</text:p>
          </table:table-cell>
          <table:table-cell table:style-name="ce27" office:value-type="float" office:value="5000">
            <text:p>5.000</text:p>
          </table:table-cell>
          <table:table-cell table:formula="of:=[.E110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026">
            <text:p>5026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SOMMACAL JONNY</text:p>
          </table:table-cell>
          <table:table-cell table:style-name="ce27" office:value-type="float" office:value="12400">
            <text:p>12.400</text:p>
          </table:table-cell>
          <table:table-cell table:formula="of:=[.E111]*0.01" office:value-type="float" office:value="124">
            <text:p>124,00</text:p>
          </table:table-cell>
          <table:table-cell table:number-columns-repeated="1018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4623">
            <text:p>4623</text:p>
          </table:table-cell>
          <table:table-cell office:value-type="float" office:value="41592">
            <text:p>14/11/13</text:p>
          </table:table-cell>
          <table:table-cell table:style-name="ce20" office:value-type="string">
            <text:p>SOMMACAL RENATA</text:p>
          </table:table-cell>
          <table:table-cell table:style-name="ce27" office:value-type="float" office:value="10666">
            <text:p>10.666</text:p>
          </table:table-cell>
          <table:table-cell table:formula="of:=[.E112]*0.01" office:value-type="float" office:value="106.66">
            <text:p>106,66</text:p>
          </table:table-cell>
          <table:table-cell table:number-columns-repeated="101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4954">
            <text:p>4954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SPONGA LORELLA</text:p>
          </table:table-cell>
          <table:table-cell table:style-name="ce27" office:value-type="float" office:value="17138">
            <text:p>17.138</text:p>
          </table:table-cell>
          <table:table-cell table:formula="of:=[.E113]*0.01" office:value-type="float" office:value="171.38">
            <text:p>171,38</text:p>
          </table:table-cell>
          <table:table-cell table:number-columns-repeated="1018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4657">
            <text:p>4657</text:p>
          </table:table-cell>
          <table:table-cell office:value-type="float" office:value="41596">
            <text:p>18/11/13</text:p>
          </table:table-cell>
          <table:table-cell table:style-name="ce20" office:value-type="string">
            <text:p>SPONGA ZENO</text:p>
          </table:table-cell>
          <table:table-cell table:style-name="ce27" office:value-type="float" office:value="24100">
            <text:p>24.100</text:p>
          </table:table-cell>
          <table:table-cell table:formula="of:=[.E114]*0.01" office:value-type="float" office:value="241">
            <text:p>241,00</text:p>
          </table:table-cell>
          <table:table-cell table:number-columns-repeated="1018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4516">
            <text:p>4516</text:p>
          </table:table-cell>
          <table:table-cell office:value-type="float" office:value="41585">
            <text:p>07/11/13</text:p>
          </table:table-cell>
          <table:table-cell table:style-name="ce20" office:value-type="string">
            <text:p>STRAGA' EZIO</text:p>
          </table:table-cell>
          <table:table-cell table:style-name="ce27" office:value-type="float" office:value="8140">
            <text:p>8.140</text:p>
          </table:table-cell>
          <table:table-cell table:formula="of:=[.E115]*0.01" office:value-type="float" office:value="81.4">
            <text:p>81,40</text:p>
          </table:table-cell>
          <table:table-cell table:number-columns-repeated="1018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035">
            <text:p>5035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TABACCHI ZITA</text:p>
          </table:table-cell>
          <table:table-cell table:style-name="ce27" office:value-type="float" office:value="9160">
            <text:p>9.160</text:p>
          </table:table-cell>
          <table:table-cell table:formula="of:=[.E116]*0.01" office:value-type="float" office:value="91.6">
            <text:p>91,60</text:p>
          </table:table-cell>
          <table:table-cell table:number-columns-repeated="1018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5029">
            <text:p>5029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TORMEN ERVINO</text:p>
          </table:table-cell>
          <table:table-cell table:style-name="ce27" office:value-type="float" office:value="29550">
            <text:p>29.550</text:p>
          </table:table-cell>
          <table:table-cell table:formula="of:=[.E117]*0.01" office:value-type="float" office:value="295.5">
            <text:p>295,50</text:p>
          </table:table-cell>
          <table:table-cell table:number-columns-repeated="1018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4519">
            <text:p>4519</text:p>
          </table:table-cell>
          <table:table-cell office:value-type="float" office:value="41585">
            <text:p>07/11/13</text:p>
          </table:table-cell>
          <table:table-cell table:style-name="ce20" office:value-type="string">
            <text:p>TREVISSON MONICA</text:p>
          </table:table-cell>
          <table:table-cell table:style-name="ce27" office:value-type="float" office:value="29260">
            <text:p>29.260</text:p>
          </table:table-cell>
          <table:table-cell table:formula="of:=[.E118]*0.01" office:value-type="float" office:value="292.6">
            <text:p>292,60</text:p>
          </table:table-cell>
          <table:table-cell table:number-columns-repeated="1018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5032">
            <text:p>5032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TRICHES ENZO</text:p>
          </table:table-cell>
          <table:table-cell table:style-name="ce27" office:value-type="float" office:value="4840">
            <text:p>4.840</text:p>
          </table:table-cell>
          <table:table-cell table:formula="of:=[.E119]*0.01" office:value-type="float" office:value="48.4">
            <text:p>48,40</text:p>
          </table:table-cell>
          <table:table-cell table:number-columns-repeated="1018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5071">
            <text:p>5071</text:p>
          </table:table-cell>
          <table:table-cell office:value-type="float" office:value="41607">
            <text:p>29/11/13</text:p>
          </table:table-cell>
          <table:table-cell table:style-name="ce20" office:value-type="string">
            <text:p>TRICHES FERRUCCIO</text:p>
          </table:table-cell>
          <table:table-cell table:style-name="ce27" office:value-type="float" office:value="17300">
            <text:p>17.300</text:p>
          </table:table-cell>
          <table:table-cell table:formula="of:=[.E120]*0.01" office:value-type="float" office:value="173">
            <text:p>173,00</text:p>
          </table:table-cell>
          <table:table-cell table:number-columns-repeated="1018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4958">
            <text:p>4958</text:p>
          </table:table-cell>
          <table:table-cell office:value-type="float" office:value="41605">
            <text:p>27/11/13</text:p>
          </table:table-cell>
          <table:table-cell table:style-name="ce20" office:value-type="string">
            <text:p>TRICHES LUANA</text:p>
          </table:table-cell>
          <table:table-cell table:style-name="ce27" office:value-type="float" office:value="14540">
            <text:p>14.540</text:p>
          </table:table-cell>
          <table:table-cell table:formula="of:=[.E121]*0.01" office:value-type="float" office:value="145.4">
            <text:p>145,40</text:p>
          </table:table-cell>
          <table:table-cell table:number-columns-repeated="1018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4855">
            <text:p>4855</text:p>
          </table:table-cell>
          <table:table-cell office:value-type="float" office:value="41603">
            <text:p>25/11/13</text:p>
          </table:table-cell>
          <table:table-cell table:style-name="ce20" office:value-type="string">
            <text:p>VENTURIN GIUSEPPE</text:p>
          </table:table-cell>
          <table:table-cell table:style-name="ce27" office:value-type="float" office:value="37500">
            <text:p>37.500</text:p>
          </table:table-cell>
          <table:table-cell table:formula="of:=[.E122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4392">
            <text:p>4392</text:p>
          </table:table-cell>
          <table:table-cell office:value-type="float" office:value="41578">
            <text:p>31/10/13</text:p>
          </table:table-cell>
          <table:table-cell table:style-name="ce20" office:value-type="string">
            <text:p>VIEL ANNA</text:p>
          </table:table-cell>
          <table:table-cell table:style-name="ce27" office:value-type="float" office:value="18913">
            <text:p>18.913</text:p>
          </table:table-cell>
          <table:table-cell table:formula="of:=[.E123]*0.01" office:value-type="float" office:value="189.13">
            <text:p>189,13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4391">
            <text:p>4391</text:p>
          </table:table-cell>
          <table:table-cell office:value-type="float" office:value="41578">
            <text:p>31/10/13</text:p>
          </table:table-cell>
          <table:table-cell table:style-name="ce20" office:value-type="string">
            <text:p>VIEL MELCHIORRE</text:p>
          </table:table-cell>
          <table:table-cell office:value-type="float" office:value="18170">
            <text:p>18.170</text:p>
          </table:table-cell>
          <table:table-cell table:formula="of:=[.E124]*0.01" office:value-type="float" office:value="181.7">
            <text:p>181,70</text:p>
          </table:table-cell>
          <table:table-cell table:number-columns-repeated="1018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128">
            <text:p>4128</text:p>
          </table:table-cell>
          <table:table-cell office:value-type="float" office:value="41562">
            <text:p>15/10/13</text:p>
          </table:table-cell>
          <table:table-cell table:style-name="ce20" office:value-type="string">
            <text:p>VIENNA ANNITA</text:p>
          </table:table-cell>
          <table:table-cell table:style-name="ce27" office:value-type="float" office:value="8990">
            <text:p>8.990</text:p>
          </table:table-cell>
          <table:table-cell table:formula="of:=[.E125]*0.01" office:value-type="float" office:value="89.9">
            <text:p>89,90</text:p>
          </table:table-cell>
          <table:table-cell table:number-columns-repeated="1018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4619">
            <text:p>4619</text:p>
          </table:table-cell>
          <table:table-cell office:value-type="float" office:value="41592">
            <text:p>14/11/13</text:p>
          </table:table-cell>
          <table:table-cell table:style-name="ce20" office:value-type="string">
            <text:p>ZANCHETTA EDOARDO</text:p>
          </table:table-cell>
          <table:table-cell table:style-name="ce27" office:value-type="float" office:value="15750">
            <text:p>15.750</text:p>
          </table:table-cell>
          <table:table-cell table:formula="of:=[.E126]*0.01" office:value-type="float" office:value="157.5">
            <text:p>157,50</text:p>
          </table:table-cell>
          <table:table-cell table:number-columns-repeated="1018"/>
        </table:table-row>
        <table:table-row table:style-name="ro1" table:number-rows-repeated="3">
          <table:table-cell table:number-columns-repeated="3"/>
          <table:table-cell table:style-name="ce20" table:number-columns-repeated="3"/>
          <table:table-cell table:number-columns-repeated="3"/>
          <table:table-cell table:style-name="ce41"/>
          <table:table-cell table:number-columns-repeated="1014"/>
        </table:table-row>
        <table:table-row table:style-name="ro1" table:number-rows-repeated="2">
          <table:table-cell table:style-name="ce4"/>
          <table:table-cell table:number-columns-repeated="2"/>
          <table:table-cell table:style-name="ce20" table:number-columns-repeated="3"/>
          <table:table-cell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style-name="ce21" office:value-type="string">
            <text:p>TOTALE</text:p>
          </table:table-cell>
          <table:table-cell table:style-name="ce28" table:formula="of:=SUM([.E14:.E127])" office:value-type="float" office:value="1780812">
            <text:p>1.780.812</text:p>
          </table:table-cell>
          <table:table-cell table:style-name="ce31" table:formula="of:=SUM([.F14:.F126])" office:value-type="float" office:value="17808.12">
            <text:p><text:s/>17.808,12 </text:p>
          </table:table-cell>
          <table:table-cell/>
          <table:table-cell table:style-name="ce35"/>
          <table:table-cell table:style-name="ce37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number-columns-repeated="2"/>
          <table:table-cell table:style-name="ce20" table:number-columns-repeated="3"/>
          <table:table-cell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22" table:number-columns-repeated="3"/>
          <table:table-cell table:style-name="ce34"/>
          <table:table-cell table:number-columns-repeated="2"/>
          <table:table-cell table:style-name="ce41"/>
          <table:table-cell table:number-columns-repeated="1014"/>
        </table:table-row>
        <table:table-row table:style-name="ro1" table:number-rows-repeated="3">
          <table:table-cell table:style-name="ce6"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number-columns-repeated="2"/>
          <table:table-cell table:style-name="ce41"/>
          <table:table-cell table:number-columns-repeated="1014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2"/>
          <table:table-cell table:style-name="ce41"/>
          <table:table-cell table:number-columns-repeated="1014"/>
        </table:table-row>
      </table:table>
      <table:table table:name="MEL" table:style-name="ta2" table:print-ranges="MEL.A1:MEL.G208">
        <table:table-column table:style-name="co12" table:default-cell-style-name="ce3"/>
        <table:table-column table:style-name="co13" table:default-cell-style-name="ce44"/>
        <table:table-column table:style-name="co14" table:default-cell-style-name="ce45"/>
        <table:table-column table:style-name="co15" table:default-cell-style-name="ce19"/>
        <table:table-column table:style-name="co16" table:default-cell-style-name="ce26"/>
        <table:table-column table:style-name="co17" table:default-cell-style-name="ce53"/>
        <table:table-column table:style-name="co18" table:default-cell-style-name="ce33"/>
        <table:table-column table:style-name="co19" table:default-cell-style-name="ce23"/>
        <table:table-column table:style-name="co20" table:default-cell-style-name="ce36"/>
        <table:table-column table:style-name="co21" table:default-cell-style-name="ce40"/>
        <table:table-column table:style-name="co11" table:number-columns-repeated="1014" table:default-cell-style-name="Default"/>
        <table:table-row table:style-name="ro1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1" table:number-columns-repeated="2"/>
          <table:table-cell table:style-name="ce46" table:number-columns-repeated="2"/>
          <table:table-cell table:style-name="ce17" table:number-columns-repeated="3"/>
          <table:table-cell table:style-name="ce1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1" table:number-columns-repeated="2"/>
          <table:table-cell table:style-name="ce15" office:value-type="string" table:number-columns-spanned="3" table:number-rows-spanned="1">
            <text:p>CONTRIBUTI SFALCIO PRATI <text:s/>ANNO 2013 - LIQUIDATI NELL'ANNO 2014</text:p>
          </table:table-cell>
          <table:covered-table-cell table:style-name="ce24"/>
          <table:covered-table-cell table:style-name="ce29"/>
          <table:table-cell table:style-name="ce1" table:number-columns-repeated="3"/>
          <table:table-cell table:style-name="Default"/>
          <table:table-cell table:number-columns-repeated="1014"/>
        </table:table-row>
        <table:table-row table:style-name="ro1" table:number-rows-repeated="2">
          <table:table-cell table:style-name="Default"/>
          <table:table-cell table:style-name="ce8" table:number-columns-repeated="7"/>
          <table:table-cell table:style-name="ce55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8" table:number-columns-repeated="2"/>
          <table:table-cell table:style-name="ce15" office:value-type="string" table:number-columns-spanned="3" table:number-rows-spanned="1">
            <text:p>COMUNE DI MEL</text:p>
          </table:table-cell>
          <table:covered-table-cell table:style-name="ce24"/>
          <table:covered-table-cell table:style-name="ce29"/>
          <table:table-cell table:style-name="ce8" table:number-columns-repeated="2"/>
          <table:table-cell table:style-name="ce55"/>
          <table:table-cell table:style-name="Default"/>
          <table:table-cell table:number-columns-repeated="1014"/>
        </table:table-row>
        <table:table-row table:style-name="ro1" table:number-rows-repeated="3">
          <table:table-cell table:style-name="Default"/>
          <table:table-cell table:style-name="ce8" table:number-columns-repeated="7"/>
          <table:table-cell table:style-name="ce55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7" office:value-type="string">
            <text:p>PROT.</text:p>
          </table:table-cell>
          <table:table-cell table:style-name="ce7" office:value-type="string">
            <text:p>DATA</text:p>
          </table:table-cell>
          <table:table-cell table:style-name="ce7" office:value-type="string">
            <text:p>COGNOME E NOME</text:p>
          </table:table-cell>
          <table:table-cell table:style-name="ce25" office:value-type="string" table:number-columns-spanned="1" table:number-rows-spanned="2">
            <text:p>SUPERF. SFALCIATA MQ</text:p>
          </table:table-cell>
          <table:table-cell table:style-name="ce25" office:value-type="string" table:number-columns-spanned="1" table:number-rows-spanned="2">
            <text:p>IMPORTI LIQUIDATI <text:span text:style-name="T1">€</text:span></text:p>
          </table:table-cell>
          <table:table-cell table:style-name="ce8" table:number-columns-repeated="2"/>
          <table:table-cell table:style-name="ce55"/>
          <table:table-cell table:style-name="ce38"/>
          <table:table-cell table:number-columns-repeated="1014"/>
        </table:table-row>
        <table:table-row table:style-name="ro1">
          <table:table-cell table:style-name="Default"/>
          <table:table-cell table:style-name="ce8" table:number-columns-repeated="3"/>
          <table:covered-table-cell table:style-name="ce25"/>
          <table:covered-table-cell table:style-name="ce25"/>
          <table:table-cell table:style-name="ce8" table:number-columns-repeated="2"/>
          <table:table-cell table:style-name="ce55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2" table:number-columns-repeated="2"/>
          <table:table-cell table:style-name="ce8" table:number-columns-repeated="6"/>
          <table:table-cell table:style-name="Default"/>
          <table:table-cell table:number-columns-repeated="1014"/>
        </table:table-row>
        <table:table-row table:style-name="ro1">
          <table:table-cell table:style-name="Default" table:number-columns-repeated="6"/>
          <table:table-cell table:style-name="ce43" table:number-columns-repeated="4"/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220">
            <text:p>14220</text:p>
          </table:table-cell>
          <table:table-cell office:value-type="float" office:value="41594">
            <text:p>16/11/13</text:p>
          </table:table-cell>
          <table:table-cell office:value-type="string">
            <text:p>BARUFFOLO DEVID</text:p>
          </table:table-cell>
          <table:table-cell office:value-type="float" office:value="6000">
            <text:p>6.000</text:p>
          </table:table-cell>
          <table:table-cell table:formula="of:=[.E15]*0.01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217">
            <text:p>14217</text:p>
          </table:table-cell>
          <table:table-cell office:value-type="float" office:value="41594">
            <text:p>16/11/13</text:p>
          </table:table-cell>
          <table:table-cell office:value-type="string">
            <text:p>BARUFFOLO GIANNI</text:p>
          </table:table-cell>
          <table:table-cell office:value-type="float" office:value="7000">
            <text:p>7.000</text:p>
          </table:table-cell>
          <table:table-cell table:formula="of:=[.E16]*0.01" office:value-type="float" office:value="70">
            <text:p>70,00</text:p>
          </table:table-cell>
          <table:table-cell table:number-columns-repeated="101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218">
            <text:p>14218</text:p>
          </table:table-cell>
          <table:table-cell office:value-type="float" office:value="41594">
            <text:p>16/11/13</text:p>
          </table:table-cell>
          <table:table-cell office:value-type="string">
            <text:p>BARUFFOLO LUCIANO</text:p>
          </table:table-cell>
          <table:table-cell office:value-type="float" office:value="5000">
            <text:p>5.000</text:p>
          </table:table-cell>
          <table:table-cell table:formula="of:=[.E17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221">
            <text:p>14221</text:p>
          </table:table-cell>
          <table:table-cell office:value-type="float" office:value="41594">
            <text:p>16/11/13</text:p>
          </table:table-cell>
          <table:table-cell office:value-type="string">
            <text:p>BARUFFOLO OSCAR</text:p>
          </table:table-cell>
          <table:table-cell office:value-type="float" office:value="9000">
            <text:p>9.000</text:p>
          </table:table-cell>
          <table:table-cell table:formula="of:=[.E18]*0.01" office:value-type="float" office:value="90">
            <text:p>90,00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2916">
            <text:p>12916</text:p>
          </table:table-cell>
          <table:table-cell office:value-type="float" office:value="41569">
            <text:p>22/10/13</text:p>
          </table:table-cell>
          <table:table-cell office:value-type="string">
            <text:p>BENINCA' ANGELA</text:p>
          </table:table-cell>
          <table:table-cell office:value-type="float" office:value="8000">
            <text:p>8.000</text:p>
          </table:table-cell>
          <table:table-cell table:formula="of:=[.E19]*0.01" office:value-type="float" office:value="80">
            <text:p>80,00</text:p>
          </table:table-cell>
          <table:table-cell table:number-columns-repeated="1018"/>
        </table:table-row>
        <table:table-row table:style-name="ro1">
          <table:table-cell office:value-type="float" office:value="6">
            <text:p>6</text:p>
          </table:table-cell>
          <table:table-cell table:style-name="ce9" office:value-type="float" office:value="4089">
            <text:p>4089</text:p>
          </table:table-cell>
          <table:table-cell table:style-name="ce12" office:value-type="float" office:value="41561">
            <text:p>14/10/13</text:p>
          </table:table-cell>
          <table:table-cell office:value-type="string">
            <text:p>BETTIN VITTORIO</text:p>
          </table:table-cell>
          <table:table-cell office:value-type="float" office:value="37500">
            <text:p>37.500</text:p>
          </table:table-cell>
          <table:table-cell table:formula="of:=[.E20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756">
            <text:p>14756</text:p>
          </table:table-cell>
          <table:table-cell office:value-type="float" office:value="41605">
            <text:p>27/11/13</text:p>
          </table:table-cell>
          <table:table-cell office:value-type="string">
            <text:p>BORDIN ALFONSO</text:p>
          </table:table-cell>
          <table:table-cell office:value-type="float" office:value="6500">
            <text:p>6.500</text:p>
          </table:table-cell>
          <table:table-cell table:formula="of:=[.E21]*0.01" office:value-type="float" office:value="65">
            <text:p>65,00</text:p>
          </table:table-cell>
          <table:table-cell table:number-columns-repeated="1018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911">
            <text:p>12911</text:p>
          </table:table-cell>
          <table:table-cell office:value-type="float" office:value="41569">
            <text:p>22/10/13</text:p>
          </table:table-cell>
          <table:table-cell office:value-type="string">
            <text:p>BORDIN FRANCO</text:p>
          </table:table-cell>
          <table:table-cell office:value-type="float" office:value="4010">
            <text:p>4.010</text:p>
          </table:table-cell>
          <table:table-cell table:formula="of:=[.E22]*0.01" office:value-type="float" office:value="40.1">
            <text:p>40,10</text:p>
          </table:table-cell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table:style-name="ce9" office:value-type="float" office:value="4658">
            <text:p>4658</text:p>
          </table:table-cell>
          <table:table-cell table:style-name="ce12" office:value-type="float" office:value="41596">
            <text:p>18/11/13</text:p>
          </table:table-cell>
          <table:table-cell office:value-type="string">
            <text:p>BORTOT RENATA</text:p>
          </table:table-cell>
          <table:table-cell office:value-type="float" office:value="24800">
            <text:p>24.800</text:p>
          </table:table-cell>
          <table:table-cell table:formula="of:=[.E23]*0.01" office:value-type="float" office:value="248">
            <text:p>248,00</text:p>
          </table:table-cell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680">
            <text:p>14680</text:p>
          </table:table-cell>
          <table:table-cell office:value-type="float" office:value="41604">
            <text:p>26/11/13</text:p>
          </table:table-cell>
          <table:table-cell office:value-type="string">
            <text:p>BURTET ANTONIO</text:p>
          </table:table-cell>
          <table:table-cell office:value-type="float" office:value="37500">
            <text:p>37.500</text:p>
          </table:table-cell>
          <table:table-cell table:formula="of:=[.E24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style-name="ce9" office:value-type="float" office:value="5074">
            <text:p>5074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CASAGRANDE SILVIO</text:p>
          </table:table-cell>
          <table:table-cell office:value-type="float" office:value="30000">
            <text:p>30.000</text:p>
          </table:table-cell>
          <table:table-cell table:formula="of:=[.E25]*0.01"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3280">
            <text:p>13280</text:p>
          </table:table-cell>
          <table:table-cell office:value-type="float" office:value="41575">
            <text:p>28/10/13</text:p>
          </table:table-cell>
          <table:table-cell office:value-type="string">
            <text:p>CECCHELLA ENRICA</text:p>
          </table:table-cell>
          <table:table-cell office:value-type="float" office:value="10000">
            <text:p>10.000</text:p>
          </table:table-cell>
          <table:table-cell table:formula="of:=[.E26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float" office:value="4771">
            <text:p>4771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CECCONETTO GIUSEPPE</text:p>
          </table:table-cell>
          <table:table-cell office:value-type="float" office:value="20000">
            <text:p>20.000</text:p>
          </table:table-cell>
          <table:table-cell table:formula="of:=[.E27]*0.01" office:value-type="float" office:value="200">
            <text:p>200,00</text:p>
          </table:table-cell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style-name="ce9" office:value-type="float" office:value="5077">
            <text:p>5077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CESA FLORA</text:p>
          </table:table-cell>
          <table:table-cell office:value-type="float" office:value="13700">
            <text:p>13.700</text:p>
          </table:table-cell>
          <table:table-cell table:formula="of:=[.E28]*0.01" office:value-type="float" office:value="137">
            <text:p>137,00</text:p>
          </table:table-cell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style-name="ce9" office:value-type="float" office:value="4104">
            <text:p>4104</text:p>
          </table:table-cell>
          <table:table-cell table:style-name="ce12" office:value-type="float" office:value="41561">
            <text:p>14/10/13</text:p>
          </table:table-cell>
          <table:table-cell office:value-type="string">
            <text:p>CESA GIANFREDO</text:p>
          </table:table-cell>
          <table:table-cell office:value-type="float" office:value="7500">
            <text:p>7.500</text:p>
          </table:table-cell>
          <table:table-cell table:formula="of:=[.E29]*0.01" office:value-type="float" office:value="75">
            <text:p>75,00</text:p>
          </table:table-cell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3968">
            <text:p>13968</text:p>
          </table:table-cell>
          <table:table-cell office:value-type="float" office:value="41589">
            <text:p>11/11/13</text:p>
          </table:table-cell>
          <table:table-cell office:value-type="string">
            <text:p>CESA ORNELLA</text:p>
          </table:table-cell>
          <table:table-cell office:value-type="float" office:value="6000">
            <text:p>6.000</text:p>
          </table:table-cell>
          <table:table-cell table:formula="of:=[.E30]*0.01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3172">
            <text:p>13172</text:p>
          </table:table-cell>
          <table:table-cell office:value-type="float" office:value="41572">
            <text:p>25/10/13</text:p>
          </table:table-cell>
          <table:table-cell office:value-type="string">
            <text:p>CESA SILVANO</text:p>
          </table:table-cell>
          <table:table-cell office:value-type="float" office:value="14120">
            <text:p>14.120</text:p>
          </table:table-cell>
          <table:table-cell table:formula="of:=[.E31]*0.01" office:value-type="float" office:value="141.2">
            <text:p>141,20</text:p>
          </table:table-cell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4923">
            <text:p>14923</text:p>
          </table:table-cell>
          <table:table-cell office:value-type="float" office:value="41607">
            <text:p>29/11/13</text:p>
          </table:table-cell>
          <table:table-cell office:value-type="string">
            <text:p>CIET GIAMPAOLO</text:p>
          </table:table-cell>
          <table:table-cell office:value-type="float" office:value="33390">
            <text:p>33.390</text:p>
          </table:table-cell>
          <table:table-cell table:formula="of:=[.E32]*0.01" office:value-type="float" office:value="333.9">
            <text:p>333,90</text:p>
          </table:table-cell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753">
            <text:p>14753</text:p>
          </table:table-cell>
          <table:table-cell office:value-type="float" office:value="41605">
            <text:p>27/11/13</text:p>
          </table:table-cell>
          <table:table-cell office:value-type="string">
            <text:p>CIET GIANNINA</text:p>
          </table:table-cell>
          <table:table-cell office:value-type="float" office:value="9400">
            <text:p>9.400</text:p>
          </table:table-cell>
          <table:table-cell table:formula="of:=[.E33]*0.01" office:value-type="float" office:value="94">
            <text:p>94,00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4632">
            <text:p>14632</text:p>
          </table:table-cell>
          <table:table-cell office:value-type="float" office:value="41603">
            <text:p>25/11/13</text:p>
          </table:table-cell>
          <table:table-cell office:value-type="string">
            <text:p>CIET GRAZIANO</text:p>
          </table:table-cell>
          <table:table-cell office:value-type="float" office:value="3800">
            <text:p>3.800</text:p>
          </table:table-cell>
          <table:table-cell table:formula="of:=[.E34]*0.01" office:value-type="float" office:value="38">
            <text:p>38,00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style-name="ce9" office:value-type="float" office:value="4916">
            <text:p>4916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CIET RENATO</text:p>
          </table:table-cell>
          <table:table-cell office:value-type="float" office:value="3700">
            <text:p>3.700</text:p>
          </table:table-cell>
          <table:table-cell table:formula="of:=[.E35]*0.01" office:value-type="float" office:value="37">
            <text:p>37,00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2279">
            <text:p>12279</text:p>
          </table:table-cell>
          <table:table-cell office:value-type="float" office:value="41556">
            <text:p>09/10/13</text:p>
          </table:table-cell>
          <table:table-cell office:value-type="string">
            <text:p>CIMA NIDIA</text:p>
          </table:table-cell>
          <table:table-cell office:value-type="float" office:value="9300">
            <text:p>9.300</text:p>
          </table:table-cell>
          <table:table-cell table:formula="of:=[.E36]*0.01" office:value-type="float" office:value="93">
            <text:p>93,00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2817">
            <text:p>12817</text:p>
          </table:table-cell>
          <table:table-cell office:value-type="float" office:value="41568">
            <text:p>21/10/13</text:p>
          </table:table-cell>
          <table:table-cell office:value-type="string">
            <text:p>CIMA PIETRO</text:p>
          </table:table-cell>
          <table:table-cell office:value-type="float" office:value="30000">
            <text:p>30.000</text:p>
          </table:table-cell>
          <table:table-cell table:formula="of:=[.E37]*0.01"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496">
            <text:p>13496</text:p>
          </table:table-cell>
          <table:table-cell office:value-type="float" office:value="41578">
            <text:p>31/10/13</text:p>
          </table:table-cell>
          <table:table-cell office:value-type="string">
            <text:p>CIMA PIETRO VITTORINO</text:p>
          </table:table-cell>
          <table:table-cell office:value-type="float" office:value="12500">
            <text:p>12.500</text:p>
          </table:table-cell>
          <table:table-cell table:formula="of:=[.E38]*0.01" office:value-type="float" office:value="125">
            <text:p>125,00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9" office:value-type="float" office:value="4051">
            <text:p>4051</text:p>
          </table:table-cell>
          <table:table-cell table:style-name="ce12" office:value-type="float" office:value="41557">
            <text:p>10/10/13</text:p>
          </table:table-cell>
          <table:table-cell office:value-type="string">
            <text:p>COMEL EUGENIO</text:p>
          </table:table-cell>
          <table:table-cell office:value-type="float" office:value="8800">
            <text:p>8.800</text:p>
          </table:table-cell>
          <table:table-cell table:formula="of:=[.E39]*0.01" office:value-type="float" office:value="88">
            <text:p>88,00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4418">
            <text:p>14418</text:p>
          </table:table-cell>
          <table:table-cell office:value-type="float" office:value="41598">
            <text:p>20/11/13</text:p>
          </table:table-cell>
          <table:table-cell office:value-type="string">
            <text:p>COMEL IVANA</text:p>
          </table:table-cell>
          <table:table-cell office:value-type="float" office:value="6600">
            <text:p>6.600</text:p>
          </table:table-cell>
          <table:table-cell table:formula="of:=[.E40]*0.01" office:value-type="float" office:value="66">
            <text:p>66,00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3932">
            <text:p>13932</text:p>
          </table:table-cell>
          <table:table-cell office:value-type="float" office:value="41589">
            <text:p>11/11/13</text:p>
          </table:table-cell>
          <table:table-cell office:value-type="string">
            <text:p>COMEL MARCO</text:p>
          </table:table-cell>
          <table:table-cell office:value-type="float" office:value="15210">
            <text:p>15.210</text:p>
          </table:table-cell>
          <table:table-cell table:formula="of:=[.E41]*0.01" office:value-type="float" office:value="152.1">
            <text:p>152,10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4755">
            <text:p>14755</text:p>
          </table:table-cell>
          <table:table-cell office:value-type="float" office:value="41605">
            <text:p>27/11/13</text:p>
          </table:table-cell>
          <table:table-cell office:value-type="string">
            <text:p>COMIOTTO ANTONIO</text:p>
          </table:table-cell>
          <table:table-cell office:value-type="float" office:value="4450">
            <text:p>4.450</text:p>
          </table:table-cell>
          <table:table-cell table:formula="of:=[.E42]*0.01" office:value-type="float" office:value="44.5">
            <text:p>44,50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280">
            <text:p>12280</text:p>
          </table:table-cell>
          <table:table-cell office:value-type="float" office:value="41556">
            <text:p>09/10/13</text:p>
          </table:table-cell>
          <table:table-cell office:value-type="string">
            <text:p>COMIOTTO BEATRICE</text:p>
          </table:table-cell>
          <table:table-cell office:value-type="float" office:value="8950">
            <text:p>8.950</text:p>
          </table:table-cell>
          <table:table-cell table:formula="of:=[.E43]*0.01" office:value-type="float" office:value="89.5">
            <text:p>89,50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table:style-name="ce9" office:value-type="float" office:value="5039">
            <text:p>5039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COMIOTTO DANIELE</text:p>
          </table:table-cell>
          <table:table-cell office:value-type="float" office:value="20400">
            <text:p>20.400</text:p>
          </table:table-cell>
          <table:table-cell table:formula="of:=[.E44]*0.01" office:value-type="float" office:value="204">
            <text:p>204,00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style-name="ce9" office:value-type="float" office:value="4773">
            <text:p>4773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COMIOTTO EVARISTO</text:p>
          </table:table-cell>
          <table:table-cell office:value-type="float" office:value="20730">
            <text:p>20.730</text:p>
          </table:table-cell>
          <table:table-cell table:formula="of:=[.E45]*0.01" office:value-type="float" office:value="207.3">
            <text:p>207,30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2276">
            <text:p>12276</text:p>
          </table:table-cell>
          <table:table-cell office:value-type="float" office:value="41556">
            <text:p>09/10/13</text:p>
          </table:table-cell>
          <table:table-cell office:value-type="string">
            <text:p>COMIOTTO GIANCARLO</text:p>
          </table:table-cell>
          <table:table-cell office:value-type="float" office:value="13363">
            <text:p>13.363</text:p>
          </table:table-cell>
          <table:table-cell table:formula="of:=[.E46]*0.01" office:value-type="float" office:value="133.63">
            <text:p>133,63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table:style-name="ce9" office:value-type="float" office:value="4774">
            <text:p>4774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COMIOTTO GINO</text:p>
          </table:table-cell>
          <table:table-cell office:value-type="float" office:value="17530">
            <text:p>17.530</text:p>
          </table:table-cell>
          <table:table-cell table:formula="of:=[.E47]*0.01" office:value-type="float" office:value="175.3">
            <text:p>175,30</text:p>
          </table:table-cell>
          <table:table-cell table:number-columns-repeated="1018"/>
        </table:table-row>
        <table:table-row table:style-name="ro1">
          <table:table-cell office:value-type="float" office:value="34">
            <text:p>34</text:p>
          </table:table-cell>
          <table:table-cell table:style-name="ce9" office:value-type="float" office:value="4609">
            <text:p>4609</text:p>
          </table:table-cell>
          <table:table-cell table:style-name="ce12" office:value-type="float" office:value="41592">
            <text:p>14/11/13</text:p>
          </table:table-cell>
          <table:table-cell office:value-type="string">
            <text:p>COMIOTTO GIORGIO</text:p>
          </table:table-cell>
          <table:table-cell office:value-type="float" office:value="34010">
            <text:p>34.010</text:p>
          </table:table-cell>
          <table:table-cell table:formula="of:=[.E48]*0.01" office:value-type="float" office:value="340.1">
            <text:p>340,10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table:style-name="ce9" office:value-type="float" office:value="4775">
            <text:p>4775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COMIOTTO LUIGI</text:p>
          </table:table-cell>
          <table:table-cell office:value-type="float" office:value="8840">
            <text:p>8.840</text:p>
          </table:table-cell>
          <table:table-cell table:formula="of:=[.E49]*0.01" office:value-type="float" office:value="88.4">
            <text:p>88,40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3936">
            <text:p>13936</text:p>
          </table:table-cell>
          <table:table-cell office:value-type="float" office:value="41589">
            <text:p>11/11/13</text:p>
          </table:table-cell>
          <table:table-cell office:value-type="string">
            <text:p>COMIOTTO MARIA</text:p>
          </table:table-cell>
          <table:table-cell office:value-type="float" office:value="8600">
            <text:p>8.600</text:p>
          </table:table-cell>
          <table:table-cell table:formula="of:=[.E50]*0.01" office:value-type="float" office:value="86">
            <text:p>86,00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table:style-name="ce9" office:value-type="float" office:value="5037">
            <text:p>5037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COMIOTTO MASSIMINO</text:p>
          </table:table-cell>
          <table:table-cell office:value-type="float" office:value="8500">
            <text:p>8.500</text:p>
          </table:table-cell>
          <table:table-cell table:formula="of:=[.E51]*0.01" office:value-type="float" office:value="85">
            <text:p>85,00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4681">
            <text:p>14681</text:p>
          </table:table-cell>
          <table:table-cell office:value-type="float" office:value="41604">
            <text:p>26/11/13</text:p>
          </table:table-cell>
          <table:table-cell office:value-type="string">
            <text:p>COMIOTTO PIERGIORGIO</text:p>
          </table:table-cell>
          <table:table-cell office:value-type="float" office:value="5300">
            <text:p>5.300</text:p>
          </table:table-cell>
          <table:table-cell table:formula="of:=[.E52]*0.01" office:value-type="float" office:value="53">
            <text:p>53,00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2519">
            <text:p>12519</text:p>
          </table:table-cell>
          <table:table-cell office:value-type="float" office:value="41561">
            <text:p>14/10/13</text:p>
          </table:table-cell>
          <table:table-cell office:value-type="string">
            <text:p>COMIOTTO RITA</text:p>
          </table:table-cell>
          <table:table-cell office:value-type="float" office:value="9230">
            <text:p>9.230</text:p>
          </table:table-cell>
          <table:table-cell table:formula="of:=[.E53]*0.01" office:value-type="float" office:value="92.3">
            <text:p>92,30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table:style-name="ce9" office:value-type="float" office:value="5043">
            <text:p>5043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COMIOTTO RUGGERO</text:p>
          </table:table-cell>
          <table:table-cell office:value-type="float" office:value="19607">
            <text:p>19.607</text:p>
          </table:table-cell>
          <table:table-cell table:formula="of:=[.E54]*0.01" office:value-type="float" office:value="196.07">
            <text:p>196,07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4254">
            <text:p>14254</text:p>
          </table:table-cell>
          <table:table-cell office:value-type="float" office:value="41596">
            <text:p>18/11/13</text:p>
          </table:table-cell>
          <table:table-cell office:value-type="string">
            <text:p>COMIOTTO SANDRA</text:p>
          </table:table-cell>
          <table:table-cell office:value-type="float" office:value="18960">
            <text:p>18.960</text:p>
          </table:table-cell>
          <table:table-cell table:formula="of:=[.E55]*0.01" office:value-type="float" office:value="189.6">
            <text:p>189,60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3491">
            <text:p>13491</text:p>
          </table:table-cell>
          <table:table-cell office:value-type="float" office:value="41578">
            <text:p>31/10/13</text:p>
          </table:table-cell>
          <table:table-cell office:value-type="string">
            <text:p>COMIOTTO SANTE</text:p>
          </table:table-cell>
          <table:table-cell office:value-type="float" office:value="29020">
            <text:p>29.020</text:p>
          </table:table-cell>
          <table:table-cell table:formula="of:=[.E56]*0.01" office:value-type="float" office:value="290.2">
            <text:p>290,20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table:style-name="ce9" office:value-type="float" office:value="4917">
            <text:p>4917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COMIOTTO SAURO </text:p>
          </table:table-cell>
          <table:table-cell office:value-type="float" office:value="35090">
            <text:p>35.090</text:p>
          </table:table-cell>
          <table:table-cell table:formula="of:=[.E57]*0.01" office:value-type="float" office:value="350.9">
            <text:p>350,90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table:style-name="ce9" office:value-type="float" office:value="4163">
            <text:p>4163</text:p>
          </table:table-cell>
          <table:table-cell table:style-name="ce12" office:value-type="float" office:value="41564">
            <text:p>17/10/13</text:p>
          </table:table-cell>
          <table:table-cell office:value-type="string">
            <text:p>COMIOTTO TARCISANGELO</text:p>
          </table:table-cell>
          <table:table-cell office:value-type="float" office:value="27540">
            <text:p>27.540</text:p>
          </table:table-cell>
          <table:table-cell table:formula="of:=[.E58]*0.01" office:value-type="float" office:value="275.4">
            <text:p>275,40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2275">
            <text:p>12275</text:p>
          </table:table-cell>
          <table:table-cell office:value-type="float" office:value="41556">
            <text:p>09/10/13</text:p>
          </table:table-cell>
          <table:table-cell office:value-type="string">
            <text:p>COMIOTTO VALERIO</text:p>
          </table:table-cell>
          <table:table-cell office:value-type="float" office:value="7650">
            <text:p>7.650</text:p>
          </table:table-cell>
          <table:table-cell table:formula="of:=[.E59]*0.01" office:value-type="float" office:value="76.5">
            <text:p>76,50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4924">
            <text:p>14924</text:p>
          </table:table-cell>
          <table:table-cell office:value-type="float" office:value="41607">
            <text:p>29/11/13</text:p>
          </table:table-cell>
          <table:table-cell office:value-type="string">
            <text:p>CORTINA DANIELA</text:p>
          </table:table-cell>
          <table:table-cell office:value-type="float" office:value="12000">
            <text:p>12.000</text:p>
          </table:table-cell>
          <table:table-cell table:formula="of:=[.E60]*0.01" office:value-type="float" office:value="120">
            <text:p>120,00</text:p>
          </table:table-cell>
          <table:table-cell table:number-columns-repeated="1018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3967">
            <text:p>13967</text:p>
          </table:table-cell>
          <table:table-cell office:value-type="float" office:value="41589">
            <text:p>11/11/13</text:p>
          </table:table-cell>
          <table:table-cell office:value-type="string">
            <text:p>COSTANTIN MARTA</text:p>
          </table:table-cell>
          <table:table-cell office:value-type="float" office:value="10000">
            <text:p>10.000</text:p>
          </table:table-cell>
          <table:table-cell table:formula="of:=[.E61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3494">
            <text:p>13494</text:p>
          </table:table-cell>
          <table:table-cell office:value-type="float" office:value="41578">
            <text:p>31/10/13</text:p>
          </table:table-cell>
          <table:table-cell office:value-type="string">
            <text:p>DA CANAL ANGELO BRUNO</text:p>
          </table:table-cell>
          <table:table-cell office:value-type="float" office:value="17190">
            <text:p>17.190</text:p>
          </table:table-cell>
          <table:table-cell table:formula="of:=[.E62]*0.01" office:value-type="float" office:value="171.9">
            <text:p>171,90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3495">
            <text:p>13495</text:p>
          </table:table-cell>
          <table:table-cell office:value-type="float" office:value="41578">
            <text:p>31/10/13</text:p>
          </table:table-cell>
          <table:table-cell office:value-type="string">
            <text:p>DA CANAL DUILIO</text:p>
          </table:table-cell>
          <table:table-cell office:value-type="float" office:value="14200">
            <text:p>14.200</text:p>
          </table:table-cell>
          <table:table-cell table:formula="of:=[.E63]*0.01" office:value-type="float" office:value="142">
            <text:p>142,00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4498">
            <text:p>14498</text:p>
          </table:table-cell>
          <table:table-cell office:value-type="float" office:value="41599">
            <text:p>21/11/13</text:p>
          </table:table-cell>
          <table:table-cell office:value-type="string">
            <text:p>DA CANAL ELVIA</text:p>
          </table:table-cell>
          <table:table-cell office:value-type="float" office:value="2000">
            <text:p>2.000</text:p>
          </table:table-cell>
          <table:table-cell table:formula="of:=[.E64]*0.01"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795">
            <text:p>13795</text:p>
          </table:table-cell>
          <table:table-cell office:value-type="float" office:value="41585">
            <text:p>07/11/13</text:p>
          </table:table-cell>
          <table:table-cell office:value-type="string">
            <text:p>DA CANAL FLAVIO</text:p>
          </table:table-cell>
          <table:table-cell office:value-type="float" office:value="12159">
            <text:p>12.159</text:p>
          </table:table-cell>
          <table:table-cell table:formula="of:=[.E65]*0.01" office:value-type="float" office:value="121.59">
            <text:p>121,59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2277">
            <text:p>12277</text:p>
          </table:table-cell>
          <table:table-cell office:value-type="float" office:value="41556">
            <text:p>09/10/13</text:p>
          </table:table-cell>
          <table:table-cell office:value-type="string">
            <text:p>DA CANAL FRANCESCA</text:p>
          </table:table-cell>
          <table:table-cell office:value-type="float" office:value="13110">
            <text:p>13.110</text:p>
          </table:table-cell>
          <table:table-cell table:formula="of:=[.E66]*0.01" office:value-type="float" office:value="131.1">
            <text:p>131,10</text:p>
          </table:table-cell>
          <table:table-cell table:number-columns-repeated="1018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4963">
            <text:p>14963</text:p>
          </table:table-cell>
          <table:table-cell office:value-type="float" office:value="41608">
            <text:p>30/11/13</text:p>
          </table:table-cell>
          <table:table-cell office:value-type="string">
            <text:p>DA CANAL FRANCESCA</text:p>
          </table:table-cell>
          <table:table-cell office:value-type="float" office:value="18460">
            <text:p>18.460</text:p>
          </table:table-cell>
          <table:table-cell table:formula="of:=[.E67]*0.01" office:value-type="float" office:value="184.6">
            <text:p>184,60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4754">
            <text:p>14754</text:p>
          </table:table-cell>
          <table:table-cell office:value-type="float" office:value="41605">
            <text:p>27/11/13</text:p>
          </table:table-cell>
          <table:table-cell office:value-type="string">
            <text:p>DA CANAL GIANNINA</text:p>
          </table:table-cell>
          <table:table-cell office:value-type="float" office:value="3650">
            <text:p>3.650</text:p>
          </table:table-cell>
          <table:table-cell table:formula="of:=[.E68]*0.01" office:value-type="float" office:value="36.5">
            <text:p>36,50</text:p>
          </table:table-cell>
          <table:table-cell table:number-columns-repeated="1018"/>
        </table:table-row>
        <table:table-row table:style-name="ro1">
          <table:table-cell office:value-type="float" office:value="55">
            <text:p>55</text:p>
          </table:table-cell>
          <table:table-cell table:style-name="ce9" office:value-type="float" office:value="4857">
            <text:p>4857</text:p>
          </table:table-cell>
          <table:table-cell table:style-name="ce12" office:value-type="float" office:value="41603">
            <text:p>25/11/13</text:p>
          </table:table-cell>
          <table:table-cell office:value-type="string">
            <text:p>DA CANAL OVIDIO</text:p>
          </table:table-cell>
          <table:table-cell office:value-type="float" office:value="7100">
            <text:p>7.100</text:p>
          </table:table-cell>
          <table:table-cell table:formula="of:=[.E69]*0.01" office:value-type="float" office:value="71">
            <text:p>71,00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table:style-name="ce9" office:value-type="float" office:value="4776">
            <text:p>4776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DA CANAL PAOLO</text:p>
          </table:table-cell>
          <table:table-cell office:value-type="float" office:value="26600">
            <text:p>26.600</text:p>
          </table:table-cell>
          <table:table-cell table:formula="of:=[.E70]*0.01" office:value-type="float" office:value="266">
            <text:p>266,00</text:p>
          </table:table-cell>
          <table:table-cell table:number-columns-repeated="1018"/>
        </table:table-row>
        <table:table-row table:style-name="ro1">
          <table:table-cell office:value-type="float" office:value="57">
            <text:p>57</text:p>
          </table:table-cell>
          <table:table-cell table:style-name="ce9" office:value-type="float" office:value="5078">
            <text:p>5078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DA CANAL PIETRO</text:p>
          </table:table-cell>
          <table:table-cell office:value-type="float" office:value="17394">
            <text:p>17.394</text:p>
          </table:table-cell>
          <table:table-cell table:formula="of:=[.E71]*0.01" office:value-type="float" office:value="173.94">
            <text:p>173,94</text:p>
          </table:table-cell>
          <table:table-cell table:number-columns-repeated="1018"/>
        </table:table-row>
        <table:table-row table:style-name="ro1">
          <table:table-cell office:value-type="float" office:value="58">
            <text:p>58</text:p>
          </table:table-cell>
          <table:table-cell table:style-name="ce9" office:value-type="float" office:value="4777">
            <text:p>4777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DA CANAL PIETRO</text:p>
          </table:table-cell>
          <table:table-cell office:value-type="float" office:value="17350">
            <text:p>17.350</text:p>
          </table:table-cell>
          <table:table-cell table:formula="of:=[.E72]*0.01" office:value-type="float" office:value="173.5">
            <text:p>173,50</text:p>
          </table:table-cell>
          <table:table-cell table:number-columns-repeated="1018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4630">
            <text:p>14630</text:p>
          </table:table-cell>
          <table:table-cell office:value-type="float" office:value="41603">
            <text:p>25/11/13</text:p>
          </table:table-cell>
          <table:table-cell office:value-type="string">
            <text:p>DA CANAL UGO</text:p>
          </table:table-cell>
          <table:table-cell office:value-type="float" office:value="6800">
            <text:p>6.800</text:p>
          </table:table-cell>
          <table:table-cell table:formula="of:=[.E73]*0.01" office:value-type="float" office:value="68">
            <text:p>68,00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4229">
            <text:p>14229</text:p>
          </table:table-cell>
          <table:table-cell office:value-type="float" office:value="41594">
            <text:p>16/11/13</text:p>
          </table:table-cell>
          <table:table-cell office:value-type="string">
            <text:p>DA CANAL VAREDO</text:p>
          </table:table-cell>
          <table:table-cell office:value-type="float" office:value="12640">
            <text:p>12.640</text:p>
          </table:table-cell>
          <table:table-cell table:formula="of:=[.E74]*0.01" office:value-type="float" office:value="126.4">
            <text:p>126,40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table:style-name="ce9" office:value-type="float" office:value="4478">
            <text:p>4478</text:p>
          </table:table-cell>
          <table:table-cell table:style-name="ce12" office:value-type="float" office:value="41584">
            <text:p>06/11/13</text:p>
          </table:table-cell>
          <table:table-cell office:value-type="string">
            <text:p>DA COL NATALINO</text:p>
          </table:table-cell>
          <table:table-cell office:value-type="float" office:value="7000">
            <text:p>7.000</text:p>
          </table:table-cell>
          <table:table-cell table:formula="of:=[.E75]*0.01" office:value-type="float" office:value="70">
            <text:p>70,00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4633">
            <text:p>14633</text:p>
          </table:table-cell>
          <table:table-cell office:value-type="float" office:value="41603">
            <text:p>25/11/13</text:p>
          </table:table-cell>
          <table:table-cell office:value-type="string">
            <text:p>D'AGOSTIN ANNA MARIA</text:p>
          </table:table-cell>
          <table:table-cell office:value-type="float" office:value="24590">
            <text:p>24.590</text:p>
          </table:table-cell>
          <table:table-cell table:formula="of:=[.E76]*0.01" office:value-type="float" office:value="245.9">
            <text:p>245,90</text:p>
          </table:table-cell>
          <table:table-cell table:number-columns-repeated="1018"/>
        </table:table-row>
        <table:table-row table:style-name="ro1">
          <table:table-cell office:value-type="float" office:value="63">
            <text:p>63</text:p>
          </table:table-cell>
          <table:table-cell table:style-name="ce9" office:value-type="float" office:value="5042">
            <text:p>5042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D'AGOSTIN ANTONIO</text:p>
          </table:table-cell>
          <table:table-cell office:value-type="float" office:value="25530">
            <text:p>25.530</text:p>
          </table:table-cell>
          <table:table-cell table:formula="of:=[.E77]*0.01" office:value-type="float" office:value="255.3">
            <text:p>255,30</text:p>
          </table:table-cell>
          <table:table-cell table:number-columns-repeated="1018"/>
        </table:table-row>
        <table:table-row table:style-name="ro1">
          <table:table-cell office:value-type="float" office:value="64">
            <text:p>64</text:p>
          </table:table-cell>
          <table:table-cell table:style-name="ce9" office:value-type="float" office:value="4347">
            <text:p>4347</text:p>
          </table:table-cell>
          <table:table-cell table:style-name="ce12" office:value-type="float" office:value="41576">
            <text:p>29/10/13</text:p>
          </table:table-cell>
          <table:table-cell office:value-type="string">
            <text:p>DALL'ASEN CHIARA</text:p>
          </table:table-cell>
          <table:table-cell office:value-type="float" office:value="4380">
            <text:p>4.380</text:p>
          </table:table-cell>
          <table:table-cell table:formula="of:=[.E78]*0.01" office:value-type="float" office:value="43.8">
            <text:p>43,80</text:p>
          </table:table-cell>
          <table:table-cell table:number-columns-repeated="1018"/>
        </table:table-row>
        <table:table-row table:style-name="ro1">
          <table:table-cell office:value-type="float" office:value="65">
            <text:p>65</text:p>
          </table:table-cell>
          <table:table-cell table:style-name="ce9" office:value-type="float" office:value="4743">
            <text:p>4743</text:p>
          </table:table-cell>
          <table:table-cell table:style-name="ce12" office:value-type="float" office:value="41598">
            <text:p>20/11/13</text:p>
          </table:table-cell>
          <table:table-cell office:value-type="string">
            <text:p>DALL'ASEN INES</text:p>
          </table:table-cell>
          <table:table-cell office:value-type="float" office:value="9000">
            <text:p>9.000</text:p>
          </table:table-cell>
          <table:table-cell table:formula="of:=[.E79]*0.01" office:value-type="float" office:value="90">
            <text:p>90,00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9"/>
          <table:table-cell table:style-name="ce12"/>
          <table:table-cell/>
          <table:table-cell/>
          <table:table-cell table:formula="of:=[.E80]*0.01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float" office:value="66">
            <text:p>66</text:p>
          </table:table-cell>
          <table:table-cell table:style-name="ce9" office:value-type="float" office:value="4780">
            <text:p>4780</text:p>
          </table:table-cell>
          <table:table-cell table:style-name="ce12" office:value-type="float" office:value="41599">
            <text:p>21/11/13</text:p>
          </table:table-cell>
          <table:table-cell table:style-name="ce47" office:value-type="string">
            <text:p>DALLE SASSE ALBERTO</text:p>
          </table:table-cell>
          <table:table-cell table:style-name="ce50" office:value-type="float" office:value="27400">
            <text:p>27.400</text:p>
          </table:table-cell>
          <table:table-cell table:formula="of:=[.E81]*0.01" office:value-type="float" office:value="274">
            <text:p>274,00</text:p>
          </table:table-cell>
          <table:table-cell table:number-columns-repeated="1018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4223">
            <text:p>14223</text:p>
          </table:table-cell>
          <table:table-cell office:value-type="float" office:value="41594">
            <text:p>16/11/13</text:p>
          </table:table-cell>
          <table:table-cell office:value-type="string">
            <text:p>DALLE SASSE GIANNI</text:p>
          </table:table-cell>
          <table:table-cell office:value-type="float" office:value="3700">
            <text:p>3.700</text:p>
          </table:table-cell>
          <table:table-cell table:formula="of:=[.E82]*0.01" office:value-type="float" office:value="37">
            <text:p>37,00</text:p>
          </table:table-cell>
          <table:table-cell table:number-columns-repeated="1018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4631">
            <text:p>14631</text:p>
          </table:table-cell>
          <table:table-cell office:value-type="float" office:value="41603">
            <text:p>25/11/13</text:p>
          </table:table-cell>
          <table:table-cell office:value-type="string">
            <text:p>DALLE SASSE FERNANDO</text:p>
          </table:table-cell>
          <table:table-cell office:value-type="float" office:value="6000">
            <text:p>6.000</text:p>
          </table:table-cell>
          <table:table-cell table:formula="of:=[.E83]*0.01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3102">
            <text:p>13102</text:p>
          </table:table-cell>
          <table:table-cell office:value-type="float" office:value="41571">
            <text:p>24/10/13</text:p>
          </table:table-cell>
          <table:table-cell office:value-type="string">
            <text:p>DALLE SASSE SILVIO</text:p>
          </table:table-cell>
          <table:table-cell office:value-type="float" office:value="5700">
            <text:p>5.700</text:p>
          </table:table-cell>
          <table:table-cell table:formula="of:=[.E84]*0.01" office:value-type="float" office:value="57">
            <text:p>57,00</text:p>
          </table:table-cell>
          <table:table-cell table:number-columns-repeated="101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5000">
            <text:p>15000</text:p>
          </table:table-cell>
          <table:table-cell office:value-type="float" office:value="41610">
            <text:p>02/12/13</text:p>
          </table:table-cell>
          <table:table-cell office:value-type="string">
            <text:p>DAL PIVA DANIELA</text:p>
          </table:table-cell>
          <table:table-cell office:value-type="float" office:value="5600">
            <text:p>5.600</text:p>
          </table:table-cell>
          <table:table-cell table:formula="of:=[.E85]*0.01" office:value-type="float" office:value="56">
            <text:p>56,00</text:p>
          </table:table-cell>
          <table:table-cell table:number-columns-repeated="1018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3937">
            <text:p>13937</text:p>
          </table:table-cell>
          <table:table-cell office:value-type="float" office:value="41589">
            <text:p>11/11/13</text:p>
          </table:table-cell>
          <table:table-cell office:value-type="string">
            <text:p>DAL PIVA FAUSTINO</text:p>
          </table:table-cell>
          <table:table-cell office:value-type="float" office:value="17500">
            <text:p>17.500</text:p>
          </table:table-cell>
          <table:table-cell table:formula="of:=[.E86]*0.01" office:value-type="float" office:value="175">
            <text:p>175,00</text:p>
          </table:table-cell>
          <table:table-cell table:number-columns-repeated="1018"/>
        </table:table-row>
        <table:table-row table:style-name="ro1">
          <table:table-cell office:value-type="float" office:value="72">
            <text:p>72</text:p>
          </table:table-cell>
          <table:table-cell table:style-name="ce9" office:value-type="float" office:value="4856">
            <text:p>4856</text:p>
          </table:table-cell>
          <table:table-cell table:style-name="ce12" office:value-type="float" office:value="41603">
            <text:p>25/11/13</text:p>
          </table:table-cell>
          <table:table-cell office:value-type="string">
            <text:p>DAL PIVA FEDERICA</text:p>
          </table:table-cell>
          <table:table-cell office:value-type="float" office:value="11000">
            <text:p>11.000</text:p>
          </table:table-cell>
          <table:table-cell table:formula="of:=[.E87]*0.01" office:value-type="float" office:value="110">
            <text:p>110,00</text:p>
          </table:table-cell>
          <table:table-cell table:number-columns-repeated="1018"/>
        </table:table-row>
        <table:table-row table:style-name="ro1">
          <table:table-cell office:value-type="float" office:value="73">
            <text:p>73</text:p>
          </table:table-cell>
          <table:table-cell table:style-name="ce9" office:value-type="float" office:value="4395">
            <text:p>4395</text:p>
          </table:table-cell>
          <table:table-cell table:style-name="ce12" office:value-type="float" office:value="41578">
            <text:p>31/10/13</text:p>
          </table:table-cell>
          <table:table-cell office:value-type="string">
            <text:p>DAL PIVA GIOVANNA</text:p>
          </table:table-cell>
          <table:table-cell office:value-type="float" office:value="15520">
            <text:p>15.520</text:p>
          </table:table-cell>
          <table:table-cell table:formula="of:=[.E88]*0.01" office:value-type="float" office:value="155.2">
            <text:p>155,20</text:p>
          </table:table-cell>
          <table:table-cell table:number-columns-repeated="1018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3282">
            <text:p>13282</text:p>
          </table:table-cell>
          <table:table-cell office:value-type="float" office:value="41575">
            <text:p>28/10/13</text:p>
          </table:table-cell>
          <table:table-cell office:value-type="string">
            <text:p>DAL PIVA GIUSEPPE</text:p>
          </table:table-cell>
          <table:table-cell office:value-type="float" office:value="25000">
            <text:p>25.000</text:p>
          </table:table-cell>
          <table:table-cell table:formula="of:=[.E89]*0.01" office:value-type="float" office:value="250">
            <text:p>250,00</text:p>
          </table:table-cell>
          <table:table-cell table:number-columns-repeated="1018"/>
        </table:table-row>
        <table:table-row table:style-name="ro1">
          <table:table-cell office:value-type="float" office:value="75">
            <text:p>75</text:p>
          </table:table-cell>
          <table:table-cell table:style-name="ce9" office:value-type="float" office:value="4920">
            <text:p>4920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DAL PIVA MASSIMO</text:p>
          </table:table-cell>
          <table:table-cell office:value-type="float" office:value="18900">
            <text:p>18.900</text:p>
          </table:table-cell>
          <table:table-cell table:formula="of:=[.E90]*0.01" office:value-type="float" office:value="189">
            <text:p>189,00</text:p>
          </table:table-cell>
          <table:table-cell table:number-columns-repeated="1018"/>
        </table:table-row>
        <table:table-row table:style-name="ro1">
          <table:table-cell office:value-type="float" office:value="76">
            <text:p>76</text:p>
          </table:table-cell>
          <table:table-cell table:style-name="ce9" office:value-type="float" office:value="5079">
            <text:p>5079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DAL PIVA SILVIO</text:p>
          </table:table-cell>
          <table:table-cell office:value-type="float" office:value="31220">
            <text:p>31.220</text:p>
          </table:table-cell>
          <table:table-cell table:formula="of:=[.E91]*0.01" office:value-type="float" office:value="312.2">
            <text:p>312,20</text:p>
          </table:table-cell>
          <table:table-cell table:number-columns-repeated="1018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12910">
            <text:p>12910</text:p>
          </table:table-cell>
          <table:table-cell office:value-type="float" office:value="41569">
            <text:p>22/10/13</text:p>
          </table:table-cell>
          <table:table-cell office:value-type="string">
            <text:p>DAL PIVA WALTER</text:p>
          </table:table-cell>
          <table:table-cell office:value-type="float" office:value="11000">
            <text:p>11.000</text:p>
          </table:table-cell>
          <table:table-cell table:formula="of:=[.E92]*0.01" office:value-type="float" office:value="110">
            <text:p>110,00</text:p>
          </table:table-cell>
          <table:table-cell table:number-columns-repeated="1018"/>
        </table:table-row>
        <table:table-row table:style-name="ro1">
          <table:table-cell office:value-type="float" office:value="78">
            <text:p>78</text:p>
          </table:table-cell>
          <table:table-cell table:style-name="ce9" office:value-type="float" office:value="5041">
            <text:p>5041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DA PONT ADELIO</text:p>
          </table:table-cell>
          <table:table-cell office:value-type="float" office:value="17478">
            <text:p>17.478</text:p>
          </table:table-cell>
          <table:table-cell table:formula="of:=[.E93]*0.01" office:value-type="float" office:value="174.78">
            <text:p>174,78</text:p>
          </table:table-cell>
          <table:table-cell table:number-columns-repeated="1018"/>
        </table:table-row>
        <table:table-row table:style-name="ro1">
          <table:table-cell office:value-type="float" office:value="79">
            <text:p>79</text:p>
          </table:table-cell>
          <table:table-cell table:style-name="ce9" office:value-type="float" office:value="4037">
            <text:p>4037</text:p>
          </table:table-cell>
          <table:table-cell table:style-name="ce12" office:value-type="float" office:value="41557">
            <text:p>10/10/13</text:p>
          </table:table-cell>
          <table:table-cell office:value-type="string">
            <text:p>DE COSTA PIETRO</text:p>
          </table:table-cell>
          <table:table-cell office:value-type="float" office:value="5635">
            <text:p>5.635</text:p>
          </table:table-cell>
          <table:table-cell table:formula="of:=[.E94]*0.01" office:value-type="float" office:value="56.35">
            <text:p>56,35</text:p>
          </table:table-cell>
          <table:table-cell table:number-columns-repeated="1018"/>
        </table:table-row>
        <table:table-row table:style-name="ro1">
          <table:table-cell office:value-type="float" office:value="80">
            <text:p>80</text:p>
          </table:table-cell>
          <table:table-cell table:style-name="ce9" office:value-type="float" office:value="4747">
            <text:p>4747</text:p>
          </table:table-cell>
          <table:table-cell table:style-name="ce12" office:value-type="float" office:value="41598">
            <text:p>20/11/13</text:p>
          </table:table-cell>
          <table:table-cell office:value-type="string">
            <text:p>DEOLA ANGELITA</text:p>
          </table:table-cell>
          <table:table-cell office:value-type="float" office:value="4000">
            <text:p>4.000</text:p>
          </table:table-cell>
          <table:table-cell table:formula="of:=[.E95]*0.01" office:value-type="float" office:value="40">
            <text:p>40,00</text:p>
          </table:table-cell>
          <table:table-cell table:number-columns-repeated="1018"/>
        </table:table-row>
        <table:table-row table:style-name="ro1">
          <table:table-cell office:value-type="float" office:value="81">
            <text:p>81</text:p>
          </table:table-cell>
          <table:table-cell table:style-name="ce9" office:value-type="float" office:value="4782">
            <text:p>4782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DEOLA ETTORE</text:p>
          </table:table-cell>
          <table:table-cell office:value-type="float" office:value="12030">
            <text:p>12.030</text:p>
          </table:table-cell>
          <table:table-cell table:formula="of:=[.E96]*0.01" office:value-type="float" office:value="120.3">
            <text:p>120,30</text:p>
          </table:table-cell>
          <table:table-cell table:number-columns-repeated="1018"/>
        </table:table-row>
        <table:table-row table:style-name="ro1">
          <table:table-cell office:value-type="float" office:value="82">
            <text:p>82</text:p>
          </table:table-cell>
          <table:table-cell table:style-name="ce9" office:value-type="float" office:value="4385">
            <text:p>4385</text:p>
          </table:table-cell>
          <table:table-cell table:style-name="ce12" office:value-type="float" office:value="41578">
            <text:p>31/10/13</text:p>
          </table:table-cell>
          <table:table-cell office:value-type="string">
            <text:p>DEOLA MARIA ANGELA</text:p>
          </table:table-cell>
          <table:table-cell office:value-type="float" office:value="3230">
            <text:p>3.230</text:p>
          </table:table-cell>
          <table:table-cell table:formula="of:=[.E97]*0.01" office:value-type="float" office:value="32.3">
            <text:p>32,30</text:p>
          </table:table-cell>
          <table:table-cell table:number-columns-repeated="1018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4629">
            <text:p>14629</text:p>
          </table:table-cell>
          <table:table-cell office:value-type="float" office:value="41603">
            <text:p>25/11/13</text:p>
          </table:table-cell>
          <table:table-cell office:value-type="string">
            <text:p>DEOLA PATRIZIA</text:p>
          </table:table-cell>
          <table:table-cell office:value-type="float" office:value="14000">
            <text:p>14.000</text:p>
          </table:table-cell>
          <table:table-cell table:formula="of:=[.E98]*0.01" office:value-type="float" office:value="140">
            <text:p>140,00</text:p>
          </table:table-cell>
          <table:table-cell table:number-columns-repeated="1018"/>
        </table:table-row>
        <table:table-row table:style-name="ro1">
          <table:table-cell office:value-type="float" office:value="84">
            <text:p>84</text:p>
          </table:table-cell>
          <table:table-cell table:style-name="ce9" office:value-type="float" office:value="4234">
            <text:p>4234</text:p>
          </table:table-cell>
          <table:table-cell table:style-name="ce12" office:value-type="float" office:value="41569">
            <text:p>22/10/13</text:p>
          </table:table-cell>
          <table:table-cell office:value-type="string">
            <text:p>DEOLA RAFFAELE</text:p>
          </table:table-cell>
          <table:table-cell office:value-type="float" office:value="5000">
            <text:p>5.000</text:p>
          </table:table-cell>
          <table:table-cell table:formula="of:=[.E99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915">
            <text:p>12915</text:p>
          </table:table-cell>
          <table:table-cell office:value-type="float" office:value="41569">
            <text:p>22/10/13</text:p>
          </table:table-cell>
          <table:table-cell office:value-type="string">
            <text:p>DEOLA RITA</text:p>
          </table:table-cell>
          <table:table-cell office:value-type="float" office:value="15000">
            <text:p>15.000</text:p>
          </table:table-cell>
          <table:table-cell table:formula="of:=[.E100]*0.01"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86">
            <text:p>86</text:p>
          </table:table-cell>
          <table:table-cell table:style-name="ce9" office:value-type="float" office:value="5085">
            <text:p>5085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DE VECCHI RUGGERO</text:p>
          </table:table-cell>
          <table:table-cell office:value-type="float" office:value="26500">
            <text:p>26.500</text:p>
          </table:table-cell>
          <table:table-cell table:formula="of:=[.E101]*0.01" office:value-type="float" office:value="265">
            <text:p>265,00</text:p>
          </table:table-cell>
          <table:table-cell table:number-columns-repeated="1018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3794">
            <text:p>13794</text:p>
          </table:table-cell>
          <table:table-cell office:value-type="float" office:value="41585">
            <text:p>07/11/13</text:p>
          </table:table-cell>
          <table:table-cell office:value-type="string">
            <text:p>DI SEVO RAFFAELLA</text:p>
          </table:table-cell>
          <table:table-cell office:value-type="float" office:value="21800">
            <text:p>21.800</text:p>
          </table:table-cell>
          <table:table-cell table:formula="of:=[.E102]*0.01" office:value-type="float" office:value="218">
            <text:p>218,00</text:p>
          </table:table-cell>
          <table:table-cell table:number-columns-repeated="1018"/>
        </table:table-row>
        <table:table-row table:style-name="ro1">
          <table:table-cell office:value-type="float" office:value="88">
            <text:p>88</text:p>
          </table:table-cell>
          <table:table-cell table:style-name="ce9" office:value-type="float" office:value="4924">
            <text:p>4924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FACCHIN GIANFERMO</text:p>
          </table:table-cell>
          <table:table-cell office:value-type="float" office:value="14675">
            <text:p>14.675</text:p>
          </table:table-cell>
          <table:table-cell table:formula="of:=[.E103]*0.01" office:value-type="float" office:value="146.75">
            <text:p>146,75</text:p>
          </table:table-cell>
          <table:table-cell table:number-columns-repeated="1018"/>
        </table:table-row>
        <table:table-row table:style-name="ro1">
          <table:table-cell office:value-type="float" office:value="89">
            <text:p>89</text:p>
          </table:table-cell>
          <table:table-cell table:style-name="ce9" office:value-type="float" office:value="5571">
            <text:p>5571</text:p>
          </table:table-cell>
          <table:table-cell table:style-name="ce12" office:value-type="float" office:value="41626">
            <text:p>18/12/13</text:p>
          </table:table-cell>
          <table:table-cell office:value-type="string">
            <text:p>FACCHIN SANDRINA</text:p>
          </table:table-cell>
          <table:table-cell office:value-type="float" office:value="5640">
            <text:p>5.640</text:p>
          </table:table-cell>
          <table:table-cell table:formula="of:=[.E104]*0.01" office:value-type="float" office:value="56.4">
            <text:p>56,40</text:p>
          </table:table-cell>
          <table:table-cell table:number-columns-repeated="101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2912">
            <text:p>12912</text:p>
          </table:table-cell>
          <table:table-cell office:value-type="float" office:value="41569">
            <text:p>22/10/13</text:p>
          </table:table-cell>
          <table:table-cell office:value-type="string">
            <text:p>FELTRIN ALBERTO</text:p>
          </table:table-cell>
          <table:table-cell office:value-type="float" office:value="5420">
            <text:p>5.420</text:p>
          </table:table-cell>
          <table:table-cell table:formula="of:=[.E105]*0.01" office:value-type="float" office:value="54.2">
            <text:p>54,20</text:p>
          </table:table-cell>
          <table:table-cell table:number-columns-repeated="1018"/>
        </table:table-row>
        <table:table-row table:style-name="ro1">
          <table:table-cell office:value-type="float" office:value="91">
            <text:p>91</text:p>
          </table:table-cell>
          <table:table-cell table:style-name="ce9" office:value-type="float" office:value="3995">
            <text:p>3995</text:p>
          </table:table-cell>
          <table:table-cell table:style-name="ce12" office:value-type="float" office:value="41555">
            <text:p>08/10/13</text:p>
          </table:table-cell>
          <table:table-cell office:value-type="string">
            <text:p>FELTRIN CESARE</text:p>
          </table:table-cell>
          <table:table-cell office:value-type="float" office:value="10730">
            <text:p>10.730</text:p>
          </table:table-cell>
          <table:table-cell table:formula="of:=[.E106]*0.01" office:value-type="float" office:value="107.3">
            <text:p>107,30</text:p>
          </table:table-cell>
          <table:table-cell table:number-columns-repeated="1018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2658">
            <text:p>12658</text:p>
          </table:table-cell>
          <table:table-cell office:value-type="float" office:value="41563">
            <text:p>16/10/13</text:p>
          </table:table-cell>
          <table:table-cell office:value-type="string">
            <text:p>FELTRIN DONNINO</text:p>
          </table:table-cell>
          <table:table-cell office:value-type="float" office:value="4000">
            <text:p>4.000</text:p>
          </table:table-cell>
          <table:table-cell table:formula="of:=[.E107]*0.01" office:value-type="float" office:value="40">
            <text:p>40,00</text:p>
          </table:table-cell>
          <table:table-cell table:number-columns-repeated="101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4634">
            <text:p>14634</text:p>
          </table:table-cell>
          <table:table-cell office:value-type="float" office:value="41603">
            <text:p>25/11/13</text:p>
          </table:table-cell>
          <table:table-cell office:value-type="string">
            <text:p>FELTRIN DORINO</text:p>
          </table:table-cell>
          <table:table-cell office:value-type="float" office:value="7000">
            <text:p>7.000</text:p>
          </table:table-cell>
          <table:table-cell table:formula="of:=[.E108]*0.01" office:value-type="float" office:value="70">
            <text:p>70,00</text:p>
          </table:table-cell>
          <table:table-cell table:number-columns-repeated="1018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3970">
            <text:p>13970</text:p>
          </table:table-cell>
          <table:table-cell office:value-type="float" office:value="41589">
            <text:p>11/11/13</text:p>
          </table:table-cell>
          <table:table-cell office:value-type="string">
            <text:p>FELTRIN GIANNI</text:p>
          </table:table-cell>
          <table:table-cell office:value-type="float" office:value="22050">
            <text:p>22.050</text:p>
          </table:table-cell>
          <table:table-cell table:formula="of:=[.E109]*0.01" office:value-type="float" office:value="220.5">
            <text:p>220,50</text:p>
          </table:table-cell>
          <table:table-cell table:number-columns-repeated="1018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4927">
            <text:p>14927</text:p>
          </table:table-cell>
          <table:table-cell office:value-type="float" office:value="41607">
            <text:p>29/11/13</text:p>
          </table:table-cell>
          <table:table-cell office:value-type="string">
            <text:p>FELTRIN SILVANO</text:p>
          </table:table-cell>
          <table:table-cell office:value-type="float" office:value="19774">
            <text:p>19.774</text:p>
          </table:table-cell>
          <table:table-cell table:formula="of:=[.E110]*0.01" office:value-type="float" office:value="197.74">
            <text:p>197,74</text:p>
          </table:table-cell>
          <table:table-cell table:number-columns-repeated="101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2764">
            <text:p>12764</text:p>
          </table:table-cell>
          <table:table-cell office:value-type="float" office:value="41565">
            <text:p>18/10/13</text:p>
          </table:table-cell>
          <table:table-cell office:value-type="string">
            <text:p>FELTRIN VINCENZO</text:p>
          </table:table-cell>
          <table:table-cell office:value-type="float" office:value="8843">
            <text:p>8.843</text:p>
          </table:table-cell>
          <table:table-cell table:formula="of:=[.E111]*0.01" office:value-type="float" office:value="88.43">
            <text:p>88,43</text:p>
          </table:table-cell>
          <table:table-cell table:number-columns-repeated="1018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2403">
            <text:p>12403</text:p>
          </table:table-cell>
          <table:table-cell office:value-type="float" office:value="41558">
            <text:p>11/10/13</text:p>
          </table:table-cell>
          <table:table-cell office:value-type="string">
            <text:p>FOLTRAN FRANCO</text:p>
          </table:table-cell>
          <table:table-cell office:value-type="float" office:value="12000">
            <text:p>12.000</text:p>
          </table:table-cell>
          <table:table-cell table:formula="of:=[.E112]*0.01" office:value-type="float" office:value="120">
            <text:p>120,00</text:p>
          </table:table-cell>
          <table:table-cell table:number-columns-repeated="101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2520">
            <text:p>12520</text:p>
          </table:table-cell>
          <table:table-cell office:value-type="float" office:value="41561">
            <text:p>14/10/13</text:p>
          </table:table-cell>
          <table:table-cell office:value-type="string">
            <text:p>FOLTRAN MARINO</text:p>
          </table:table-cell>
          <table:table-cell office:value-type="float" office:value="4500">
            <text:p>4.500</text:p>
          </table:table-cell>
          <table:table-cell table:formula="of:=[.E113]*0.01" office:value-type="float" office:value="45">
            <text:p>45,00</text:p>
          </table:table-cell>
          <table:table-cell table:number-columns-repeated="1018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2281">
            <text:p>12281</text:p>
          </table:table-cell>
          <table:table-cell office:value-type="float" office:value="41556">
            <text:p>09/10/13</text:p>
          </table:table-cell>
          <table:table-cell office:value-type="string">
            <text:p>FRANCESCON ADRIANO</text:p>
          </table:table-cell>
          <table:table-cell office:value-type="float" office:value="5000">
            <text:p>5.000</text:p>
          </table:table-cell>
          <table:table-cell table:formula="of:=[.E114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100">
            <text:p>100</text:p>
          </table:table-cell>
          <table:table-cell table:style-name="ce9" office:value-type="float" office:value="4977">
            <text:p>4977</text:p>
          </table:table-cell>
          <table:table-cell table:style-name="ce12" office:value-type="float" office:value="41605">
            <text:p>27/11/13</text:p>
          </table:table-cell>
          <table:table-cell office:value-type="string">
            <text:p>FRANCESCON EDOARDO</text:p>
          </table:table-cell>
          <table:table-cell office:value-type="float" office:value="37500">
            <text:p>37.500</text:p>
          </table:table-cell>
          <table:table-cell table:formula="of:=[.E115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3487">
            <text:p>13487</text:p>
          </table:table-cell>
          <table:table-cell office:value-type="float" office:value="41578">
            <text:p>31/10/13</text:p>
          </table:table-cell>
          <table:table-cell office:value-type="string">
            <text:p>FREZZA ALDO</text:p>
          </table:table-cell>
          <table:table-cell office:value-type="float" office:value="19940">
            <text:p>19.940</text:p>
          </table:table-cell>
          <table:table-cell table:formula="of:=[.E116]*0.01" office:value-type="float" office:value="199.4">
            <text:p>199,40</text:p>
          </table:table-cell>
          <table:table-cell table:number-columns-repeated="1018"/>
        </table:table-row>
        <table:table-row table:style-name="ro1">
          <table:table-cell office:value-type="float" office:value="102">
            <text:p>102</text:p>
          </table:table-cell>
          <table:table-cell table:style-name="ce9" office:value-type="float" office:value="4426">
            <text:p>4426</text:p>
          </table:table-cell>
          <table:table-cell table:style-name="ce12" office:value-type="float" office:value="41583">
            <text:p>05/11/13</text:p>
          </table:table-cell>
          <table:table-cell office:value-type="string">
            <text:p>GASPERIN MARIAPIERA</text:p>
          </table:table-cell>
          <table:table-cell office:value-type="float" office:value="27500">
            <text:p>27.500</text:p>
          </table:table-cell>
          <table:table-cell table:formula="of:=[.E117]*0.01" office:value-type="float" office:value="275">
            <text:p>275,00</text:p>
          </table:table-cell>
          <table:table-cell table:number-columns-repeated="1018"/>
        </table:table-row>
        <table:table-row table:style-name="ro1">
          <table:table-cell office:value-type="float" office:value="103">
            <text:p>103</text:p>
          </table:table-cell>
          <table:table-cell table:style-name="ce9" office:value-type="float" office:value="4285">
            <text:p>4285</text:p>
          </table:table-cell>
          <table:table-cell table:style-name="ce12" office:value-type="float" office:value="41571">
            <text:p>24/10/13</text:p>
          </table:table-cell>
          <table:table-cell office:value-type="string">
            <text:p>GASPERIN RAFFAELE</text:p>
          </table:table-cell>
          <table:table-cell office:value-type="float" office:value="14300">
            <text:p>14.300</text:p>
          </table:table-cell>
          <table:table-cell table:formula="of:=[.E118]*0.01" office:value-type="float" office:value="143">
            <text:p>143,00</text:p>
          </table:table-cell>
          <table:table-cell table:number-columns-repeated="1018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3184">
            <text:p>13184</text:p>
          </table:table-cell>
          <table:table-cell office:value-type="float" office:value="41573">
            <text:p>26/10/13</text:p>
          </table:table-cell>
          <table:table-cell office:value-type="string">
            <text:p>GASPERIN SERGIO</text:p>
          </table:table-cell>
          <table:table-cell office:value-type="float" office:value="30000">
            <text:p>30.000</text:p>
          </table:table-cell>
          <table:table-cell table:formula="of:=[.E119]*0.01" office:value-type="float" office:value="300">
            <text:p>300,00</text:p>
          </table:table-cell>
          <table:table-cell table:number-columns-repeated="1018"/>
        </table:table-row>
        <table:table-row table:style-name="ro1">
          <table:table-cell office:value-type="float" office:value="105">
            <text:p>105</text:p>
          </table:table-cell>
          <table:table-cell table:style-name="ce9" office:value-type="float" office:value="4839">
            <text:p>4839</text:p>
          </table:table-cell>
          <table:table-cell table:style-name="ce12" office:value-type="float" office:value="41600">
            <text:p>22/11/13</text:p>
          </table:table-cell>
          <table:table-cell office:value-type="string">
            <text:p>GNESIN DINO</text:p>
          </table:table-cell>
          <table:table-cell office:value-type="float" office:value="6000">
            <text:p>6.000</text:p>
          </table:table-cell>
          <table:table-cell table:formula="of:=[.E120]*0.01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4419">
            <text:p>14419</text:p>
          </table:table-cell>
          <table:table-cell office:value-type="float" office:value="41598">
            <text:p>20/11/13</text:p>
          </table:table-cell>
          <table:table-cell office:value-type="string">
            <text:p>ISOTTON ANGELO</text:p>
          </table:table-cell>
          <table:table-cell office:value-type="float" office:value="24970">
            <text:p>24.970</text:p>
          </table:table-cell>
          <table:table-cell table:formula="of:=[.E121]*0.01" office:value-type="float" office:value="249.7">
            <text:p>249,70</text:p>
          </table:table-cell>
          <table:table-cell table:number-columns-repeated="1018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4920">
            <text:p>14920</text:p>
          </table:table-cell>
          <table:table-cell office:value-type="float" office:value="41607">
            <text:p>29/11/13</text:p>
          </table:table-cell>
          <table:table-cell office:value-type="string">
            <text:p>ISOTTON CATERINA</text:p>
          </table:table-cell>
          <table:table-cell office:value-type="float" office:value="3500">
            <text:p>3.500</text:p>
          </table:table-cell>
          <table:table-cell table:formula="of:=[.E122]*0.01" office:value-type="float" office:value="35">
            <text:p>35,00</text:p>
          </table:table-cell>
          <table:table-cell table:number-columns-repeated="1018"/>
        </table:table-row>
        <table:table-row table:style-name="ro1">
          <table:table-cell office:value-type="float" office:value="108">
            <text:p>108</text:p>
          </table:table-cell>
          <table:table-cell table:style-name="ce9" office:value-type="float" office:value="4784">
            <text:p>4784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ISOTTON GIOVANNI</text:p>
          </table:table-cell>
          <table:table-cell office:value-type="float" office:value="12110">
            <text:p>12.110</text:p>
          </table:table-cell>
          <table:table-cell table:formula="of:=[.E123]*0.01" office:value-type="float" office:value="121.1">
            <text:p>121,10</text:p>
          </table:table-cell>
          <table:table-cell table:number-columns-repeated="1018"/>
        </table:table-row>
        <table:table-row table:style-name="ro1">
          <table:table-cell office:value-type="float" office:value="109">
            <text:p>109</text:p>
          </table:table-cell>
          <table:table-cell table:style-name="ce9" office:value-type="float" office:value="5087">
            <text:p>5087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LORENZET DOMENICO</text:p>
          </table:table-cell>
          <table:table-cell office:value-type="float" office:value="36000">
            <text:p>36.000</text:p>
          </table:table-cell>
          <table:table-cell table:formula="of:=[.E124]*0.01" office:value-type="float" office:value="360">
            <text:p>360,00</text:p>
          </table:table-cell>
          <table:table-cell table:number-columns-repeated="1018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3486">
            <text:p>13486</text:p>
          </table:table-cell>
          <table:table-cell office:value-type="float" office:value="41578">
            <text:p>31/10/13</text:p>
          </table:table-cell>
          <table:table-cell office:value-type="string">
            <text:p>LORENZET MARIA BARBARA</text:p>
          </table:table-cell>
          <table:table-cell office:value-type="float" office:value="4200">
            <text:p>4.200</text:p>
          </table:table-cell>
          <table:table-cell table:formula="of:=[.E125]*0.01" office:value-type="float" office:value="42">
            <text:p>42,00</text:p>
          </table:table-cell>
          <table:table-cell table:number-columns-repeated="1018"/>
        </table:table-row>
        <table:table-row table:style-name="ro1">
          <table:table-cell office:value-type="float" office:value="111">
            <text:p>111</text:p>
          </table:table-cell>
          <table:table-cell table:style-name="ce9" office:value-type="float" office:value="5040">
            <text:p>5040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MAGAGNIN MICHELE</text:p>
          </table:table-cell>
          <table:table-cell office:value-type="float" office:value="18525">
            <text:p>18.525</text:p>
          </table:table-cell>
          <table:table-cell table:formula="of:=[.E126]*0.01" office:value-type="float" office:value="185.25">
            <text:p>185,25</text:p>
          </table:table-cell>
          <table:table-cell table:number-columns-repeated="1018"/>
        </table:table-row>
        <table:table-row table:style-name="ro1">
          <table:table-cell office:value-type="float" office:value="112">
            <text:p>112</text:p>
          </table:table-cell>
          <table:table-cell table:style-name="ce9" office:value-type="float" office:value="3970">
            <text:p>3970</text:p>
          </table:table-cell>
          <table:table-cell table:style-name="ce12" office:value-type="float" office:value="41554">
            <text:p>07/10/13</text:p>
          </table:table-cell>
          <table:table-cell office:value-type="string">
            <text:p>MARNIGA ALMA</text:p>
          </table:table-cell>
          <table:table-cell office:value-type="float" office:value="6500">
            <text:p>6.500</text:p>
          </table:table-cell>
          <table:table-cell table:formula="of:=[.E127]*0.01" office:value-type="float" office:value="65">
            <text:p>65,00</text:p>
          </table:table-cell>
          <table:table-cell table:number-columns-repeated="1018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3279">
            <text:p>13279</text:p>
          </table:table-cell>
          <table:table-cell office:value-type="float" office:value="41575">
            <text:p>28/10/13</text:p>
          </table:table-cell>
          <table:table-cell office:value-type="string">
            <text:p>MASTELLOTTO DONATELLO</text:p>
          </table:table-cell>
          <table:table-cell office:value-type="float" office:value="10000">
            <text:p>10.000</text:p>
          </table:table-cell>
          <table:table-cell table:formula="of:=[.E128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4922">
            <text:p>14922</text:p>
          </table:table-cell>
          <table:table-cell office:value-type="float" office:value="41607">
            <text:p>29/11/13</text:p>
          </table:table-cell>
          <table:table-cell office:value-type="string">
            <text:p>MATTIA RENATO</text:p>
          </table:table-cell>
          <table:table-cell office:value-type="float" office:value="7860">
            <text:p>7.860</text:p>
          </table:table-cell>
          <table:table-cell table:formula="of:=[.E129]*0.01" office:value-type="float" office:value="78.6">
            <text:p>78,60</text:p>
          </table:table-cell>
          <table:table-cell table:number-columns-repeated="1018"/>
        </table:table-row>
        <table:table-row table:style-name="ro1">
          <table:table-cell office:value-type="float" office:value="115">
            <text:p>115</text:p>
          </table:table-cell>
          <table:table-cell table:style-name="ce9" office:value-type="float" office:value="4590">
            <text:p>4590</text:p>
          </table:table-cell>
          <table:table-cell table:style-name="ce12" office:value-type="float" office:value="41590">
            <text:p>12/11/13</text:p>
          </table:table-cell>
          <table:table-cell office:value-type="string">
            <text:p>MATTIA TIZIANA</text:p>
          </table:table-cell>
          <table:table-cell office:value-type="float" office:value="28050">
            <text:p>28.050</text:p>
          </table:table-cell>
          <table:table-cell table:formula="of:=[.E130]*0.01" office:value-type="float" office:value="280.5">
            <text:p>280,50</text:p>
          </table:table-cell>
          <table:table-cell table:number-columns-repeated="1018"/>
        </table:table-row>
        <table:table-row table:style-name="ro1">
          <table:table-cell office:value-type="float" office:value="116">
            <text:p>116</text:p>
          </table:table-cell>
          <table:table-cell table:style-name="ce9" office:value-type="float" office:value="4785">
            <text:p>4785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MENEL CORRADO</text:p>
          </table:table-cell>
          <table:table-cell office:value-type="float" office:value="25100">
            <text:p>25.100</text:p>
          </table:table-cell>
          <table:table-cell table:formula="of:=[.E131]*0.01" office:value-type="float" office:value="251">
            <text:p>251,00</text:p>
          </table:table-cell>
          <table:table-cell table:number-columns-repeated="1018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3493">
            <text:p>13493</text:p>
          </table:table-cell>
          <table:table-cell office:value-type="float" office:value="41578">
            <text:p>31/10/13</text:p>
          </table:table-cell>
          <table:table-cell office:value-type="string">
            <text:p>MENEL GIORGIO</text:p>
          </table:table-cell>
          <table:table-cell office:value-type="float" office:value="10000">
            <text:p>10.000</text:p>
          </table:table-cell>
          <table:table-cell table:formula="of:=[.E132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118">
            <text:p>118</text:p>
          </table:table-cell>
          <table:table-cell table:style-name="ce9" office:value-type="float" office:value="4923">
            <text:p>4923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MENEL GIOVANNA</text:p>
          </table:table-cell>
          <table:table-cell office:value-type="float" office:value="6900">
            <text:p>6.900</text:p>
          </table:table-cell>
          <table:table-cell table:formula="of:=[.E133]*0.01" office:value-type="float" office:value="69">
            <text:p>69,00</text:p>
          </table:table-cell>
          <table:table-cell table:number-columns-repeated="101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3796">
            <text:p>13796</text:p>
          </table:table-cell>
          <table:table-cell office:value-type="float" office:value="41585">
            <text:p>07/11/13</text:p>
          </table:table-cell>
          <table:table-cell office:value-type="string">
            <text:p>MENEL RINALDO</text:p>
          </table:table-cell>
          <table:table-cell office:value-type="float" office:value="17000">
            <text:p>17.000</text:p>
          </table:table-cell>
          <table:table-cell table:formula="of:=[.E134]*0.01" office:value-type="float" office:value="170">
            <text:p>170,00</text:p>
          </table:table-cell>
          <table:table-cell table:number-columns-repeated="1018"/>
        </table:table-row>
        <table:table-row table:style-name="ro1">
          <table:table-cell office:value-type="float" office:value="120">
            <text:p>120</text:p>
          </table:table-cell>
          <table:table-cell table:style-name="ce9" office:value-type="float" office:value="5088">
            <text:p>5088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MONESTIER ALBINA</text:p>
          </table:table-cell>
          <table:table-cell office:value-type="float" office:value="37500">
            <text:p>37.500</text:p>
          </table:table-cell>
          <table:table-cell table:formula="of:=[.E135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4948">
            <text:p>14948</text:p>
          </table:table-cell>
          <table:table-cell office:value-type="float" office:value="41608">
            <text:p>30/11/13</text:p>
          </table:table-cell>
          <table:table-cell office:value-type="string">
            <text:p>MONESTIER IVANA</text:p>
          </table:table-cell>
          <table:table-cell office:value-type="float" office:value="3590">
            <text:p>3.590</text:p>
          </table:table-cell>
          <table:table-cell table:formula="of:=[.E136]*0.01" office:value-type="float" office:value="35.9">
            <text:p>35,90</text:p>
          </table:table-cell>
          <table:table-cell table:number-columns-repeated="1018"/>
        </table:table-row>
        <table:table-row table:style-name="ro4">
          <table:table-cell office:value-type="float" office:value="122">
            <text:p>122</text:p>
          </table:table-cell>
          <table:table-cell office:value-type="float" office:value="15042">
            <text:p>15042</text:p>
          </table:table-cell>
          <table:table-cell office:value-type="float" office:value="41611">
            <text:p>03/12/13</text:p>
          </table:table-cell>
          <table:table-cell office:value-type="string">
            <text:p>PEDOL ANDREA</text:p>
          </table:table-cell>
          <table:table-cell office:value-type="float" office:value="29090">
            <text:p>29.090</text:p>
          </table:table-cell>
          <table:table-cell table:formula="of:=[.E137]*0.01" office:value-type="float" office:value="290.9">
            <text:p>290,90</text:p>
          </table:table-cell>
          <table:table-cell table:number-columns-repeated="1018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4949">
            <text:p>14949</text:p>
          </table:table-cell>
          <table:table-cell office:value-type="float" office:value="41608">
            <text:p>30/11/13</text:p>
          </table:table-cell>
          <table:table-cell office:value-type="string">
            <text:p>PACCAGNELLA NADIA</text:p>
          </table:table-cell>
          <table:table-cell office:value-type="float" office:value="8800">
            <text:p>8.800</text:p>
          </table:table-cell>
          <table:table-cell table:formula="of:=[.E138]*0.01" office:value-type="float" office:value="88">
            <text:p>88,00</text:p>
          </table:table-cell>
          <table:table-cell table:number-columns-repeated="1018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4900">
            <text:p>14900</text:p>
          </table:table-cell>
          <table:table-cell office:value-type="float" office:value="41607">
            <text:p>29/11/13</text:p>
          </table:table-cell>
          <table:table-cell office:value-type="string">
            <text:p>PELLIZZARI ADRIANA</text:p>
          </table:table-cell>
          <table:table-cell office:value-type="float" office:value="3000">
            <text:p>3.000</text:p>
          </table:table-cell>
          <table:table-cell table:formula="of:=[.E139]*0.01" office:value-type="float" office:value="30">
            <text:p>30,00</text:p>
          </table:table-cell>
          <table:table-cell table:number-columns-repeated="1018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925">
            <text:p>14925</text:p>
          </table:table-cell>
          <table:table-cell office:value-type="float" office:value="41607">
            <text:p>29/11/13</text:p>
          </table:table-cell>
          <table:table-cell office:value-type="string">
            <text:p>PELLIZZARI DINO</text:p>
          </table:table-cell>
          <table:table-cell office:value-type="float" office:value="18900">
            <text:p>18.900</text:p>
          </table:table-cell>
          <table:table-cell table:formula="of:=[.E140]*0.01" office:value-type="float" office:value="189">
            <text:p>189,00</text:p>
          </table:table-cell>
          <table:table-cell table:number-columns-repeated="1018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3969">
            <text:p>13969</text:p>
          </table:table-cell>
          <table:table-cell office:value-type="float" office:value="41589">
            <text:p>11/11/13</text:p>
          </table:table-cell>
          <table:table-cell office:value-type="string">
            <text:p>PELLIZZARI ENRICO</text:p>
          </table:table-cell>
          <table:table-cell office:value-type="float" office:value="5000">
            <text:p>5.000</text:p>
          </table:table-cell>
          <table:table-cell table:formula="of:=[.E141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4901">
            <text:p>14901</text:p>
          </table:table-cell>
          <table:table-cell office:value-type="float" office:value="41607">
            <text:p>29/11/13</text:p>
          </table:table-cell>
          <table:table-cell office:value-type="string">
            <text:p>PELLIZZARI WALTER (squadre antincendio)</text:p>
          </table:table-cell>
          <table:table-cell office:value-type="float" office:value="28700">
            <text:p>28.700</text:p>
          </table:table-cell>
          <table:table-cell table:formula="of:=[.E142]*0.01" office:value-type="float" office:value="287">
            <text:p>287,00</text:p>
          </table:table-cell>
          <table:table-cell table:number-columns-repeated="1018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3797">
            <text:p>13797</text:p>
          </table:table-cell>
          <table:table-cell office:value-type="float" office:value="41585">
            <text:p>07/11/13</text:p>
          </table:table-cell>
          <table:table-cell office:value-type="string">
            <text:p>PERUZZATO RAFFAELLA</text:p>
          </table:table-cell>
          <table:table-cell office:value-type="float" office:value="7790">
            <text:p>7.790</text:p>
          </table:table-cell>
          <table:table-cell table:formula="of:=[.E143]*0.01" office:value-type="float" office:value="77.9">
            <text:p>77,90</text:p>
          </table:table-cell>
          <table:table-cell table:number-columns-repeated="1018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4224">
            <text:p>14224</text:p>
          </table:table-cell>
          <table:table-cell office:value-type="float" office:value="41594">
            <text:p>16/11/13</text:p>
          </table:table-cell>
          <table:table-cell office:value-type="string">
            <text:p>RIVA FABRIZIO</text:p>
          </table:table-cell>
          <table:table-cell office:value-type="float" office:value="14620">
            <text:p>14.620</text:p>
          </table:table-cell>
          <table:table-cell table:formula="of:=[.E144]*0.01" office:value-type="float" office:value="146.2">
            <text:p>146,20</text:p>
          </table:table-cell>
          <table:table-cell table:number-columns-repeated="1018"/>
        </table:table-row>
        <table:table-row table:style-name="ro1">
          <table:table-cell office:value-type="float" office:value="130">
            <text:p>130</text:p>
          </table:table-cell>
          <table:table-cell table:style-name="ce9" office:value-type="float" office:value="4786">
            <text:p>4786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ROSSA ADINA</text:p>
          </table:table-cell>
          <table:table-cell office:value-type="float" office:value="28750">
            <text:p>28.750</text:p>
          </table:table-cell>
          <table:table-cell table:formula="of:=[.E145]*0.01" office:value-type="float" office:value="287.5">
            <text:p>287,50</text:p>
          </table:table-cell>
          <table:table-cell table:number-columns-repeated="1018"/>
        </table:table-row>
        <table:table-row table:style-name="ro1">
          <table:table-cell office:value-type="float" office:value="131">
            <text:p>131</text:p>
          </table:table-cell>
          <table:table-cell table:style-name="ce9" office:value-type="float" office:value="4787">
            <text:p>4787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ROSSET RENATO</text:p>
          </table:table-cell>
          <table:table-cell office:value-type="float" office:value="7690">
            <text:p>7.690</text:p>
          </table:table-cell>
          <table:table-cell table:formula="of:=[.E146]*0.01" office:value-type="float" office:value="76.9">
            <text:p>76,90</text:p>
          </table:table-cell>
          <table:table-cell table:number-columns-repeated="1018"/>
        </table:table-row>
        <table:table-row table:style-name="ro1">
          <table:table-cell office:value-type="float" office:value="132">
            <text:p>132</text:p>
          </table:table-cell>
          <table:table-cell table:style-name="ce9" office:value-type="float" office:value="4476">
            <text:p>4476</text:p>
          </table:table-cell>
          <table:table-cell table:style-name="ce12" office:value-type="float" office:value="41584">
            <text:p>06/11/13</text:p>
          </table:table-cell>
          <table:table-cell office:value-type="string">
            <text:p>ROSSET SEVERINO</text:p>
          </table:table-cell>
          <table:table-cell office:value-type="float" office:value="10620">
            <text:p>10.620</text:p>
          </table:table-cell>
          <table:table-cell table:formula="of:=[.E147]*0.01" office:value-type="float" office:value="106.2">
            <text:p>106,20</text:p>
          </table:table-cell>
          <table:table-cell table:number-columns-repeated="1018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14255">
            <text:p>14255</text:p>
          </table:table-cell>
          <table:table-cell office:value-type="float" office:value="41596">
            <text:p>18/11/13</text:p>
          </table:table-cell>
          <table:table-cell office:value-type="string">
            <text:p>SANCANDI DANILO</text:p>
          </table:table-cell>
          <table:table-cell office:value-type="float" office:value="9000">
            <text:p>9.000</text:p>
          </table:table-cell>
          <table:table-cell table:formula="of:=[.E148]*0.01" office:value-type="float" office:value="90">
            <text:p>90,00</text:p>
          </table:table-cell>
          <table:table-cell table:number-columns-repeated="1018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14313">
            <text:p>14313</text:p>
          </table:table-cell>
          <table:table-cell office:value-type="float" office:value="41597">
            <text:p>19/11/13</text:p>
          </table:table-cell>
          <table:table-cell office:value-type="string">
            <text:p>SANCANDI MARIA ANGELA</text:p>
          </table:table-cell>
          <table:table-cell office:value-type="float" office:value="11300">
            <text:p>11.300</text:p>
          </table:table-cell>
          <table:table-cell table:formula="of:=[.E149]*0.01" office:value-type="float" office:value="113">
            <text:p>113,00</text:p>
          </table:table-cell>
          <table:table-cell table:number-columns-repeated="1018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13485">
            <text:p>13485</text:p>
          </table:table-cell>
          <table:table-cell office:value-type="float" office:value="41578">
            <text:p>31/10/13</text:p>
          </table:table-cell>
          <table:table-cell office:value-type="string">
            <text:p>SANCANDI RITA</text:p>
          </table:table-cell>
          <table:table-cell office:value-type="float" office:value="4000">
            <text:p>4.000</text:p>
          </table:table-cell>
          <table:table-cell table:formula="of:=[.E150]*0.01" office:value-type="float" office:value="40">
            <text:p>40,00</text:p>
          </table:table-cell>
          <table:table-cell table:number-columns-repeated="1018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13489">
            <text:p>13489</text:p>
          </table:table-cell>
          <table:table-cell office:value-type="float" office:value="41578">
            <text:p>31/10/13</text:p>
          </table:table-cell>
          <table:table-cell office:value-type="string">
            <text:p>SANCANDI SERGIO</text:p>
          </table:table-cell>
          <table:table-cell office:value-type="float" office:value="5500">
            <text:p>5.500</text:p>
          </table:table-cell>
          <table:table-cell table:formula="of:=[.E151]*0.01" office:value-type="float" office:value="55">
            <text:p>55,00</text:p>
          </table:table-cell>
          <table:table-cell table:number-columns-repeated="1018"/>
        </table:table-row>
        <table:table-row table:style-name="ro1">
          <table:table-cell office:value-type="float" office:value="137">
            <text:p>137</text:p>
          </table:table-cell>
          <table:table-cell table:style-name="ce9" office:value-type="float" office:value="4208">
            <text:p>4208</text:p>
          </table:table-cell>
          <table:table-cell table:style-name="ce12" office:value-type="float" office:value="41568">
            <text:p>21/10/13</text:p>
          </table:table-cell>
          <table:table-cell office:value-type="string">
            <text:p>SARONIDE LORENZO</text:p>
          </table:table-cell>
          <table:table-cell office:value-type="float" office:value="8430">
            <text:p>8.430</text:p>
          </table:table-cell>
          <table:table-cell table:formula="of:=[.E152]*0.01" office:value-type="float" office:value="84.3">
            <text:p>84,30</text:p>
          </table:table-cell>
          <table:table-cell table:number-columns-repeated="1018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13798">
            <text:p>13798</text:p>
          </table:table-cell>
          <table:table-cell office:value-type="float" office:value="41585">
            <text:p>07/11/13</text:p>
          </table:table-cell>
          <table:table-cell office:value-type="string">
            <text:p>SARTOR LORIS</text:p>
          </table:table-cell>
          <table:table-cell office:value-type="float" office:value="29000">
            <text:p>29.000</text:p>
          </table:table-cell>
          <table:table-cell table:formula="of:=[.E153]*0.01" office:value-type="float" office:value="290">
            <text:p>290,00</text:p>
          </table:table-cell>
          <table:table-cell table:number-columns-repeated="1018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14962">
            <text:p>14962</text:p>
          </table:table-cell>
          <table:table-cell office:value-type="float" office:value="41608">
            <text:p>30/11/13</text:p>
          </table:table-cell>
          <table:table-cell office:value-type="string">
            <text:p>SBARDELLA FAUSTO</text:p>
          </table:table-cell>
          <table:table-cell office:value-type="float" office:value="15000">
            <text:p>15.000</text:p>
          </table:table-cell>
          <table:table-cell table:formula="of:=[.E154]*0.01" office:value-type="float" office:value="150">
            <text:p>150,00</text:p>
          </table:table-cell>
          <table:table-cell table:number-columns-repeated="1018"/>
        </table:table-row>
        <table:table-row table:style-name="ro1">
          <table:table-cell office:value-type="float" office:value="140">
            <text:p>140</text:p>
          </table:table-cell>
          <table:table-cell table:style-name="ce9" office:value-type="float" office:value="5038">
            <text:p>5038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SBARDELLA NILO</text:p>
          </table:table-cell>
          <table:table-cell office:value-type="float" office:value="13014">
            <text:p>13.014</text:p>
          </table:table-cell>
          <table:table-cell table:formula="of:=[.E155]*0.01" office:value-type="float" office:value="130.14">
            <text:p>130,14</text:p>
          </table:table-cell>
          <table:table-cell table:number-columns-repeated="1018"/>
        </table:table-row>
        <table:table-row table:style-name="ro1">
          <table:table-cell office:value-type="float" office:value="141">
            <text:p>141</text:p>
          </table:table-cell>
          <table:table-cell table:style-name="ce9" office:value-type="float" office:value="5091">
            <text:p>5091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SBARDELLOTTO RINO</text:p>
          </table:table-cell>
          <table:table-cell office:value-type="float" office:value="24200">
            <text:p>24.200</text:p>
          </table:table-cell>
          <table:table-cell table:formula="of:=[.E156]*0.01" office:value-type="float" office:value="242">
            <text:p>242,00</text:p>
          </table:table-cell>
          <table:table-cell table:number-columns-repeated="1018"/>
        </table:table-row>
        <table:table-row table:style-name="ro1">
          <table:table-cell office:value-type="float" office:value="142">
            <text:p>142</text:p>
          </table:table-cell>
          <table:table-cell table:style-name="ce9" office:value-type="float" office:value="4979">
            <text:p>4979</text:p>
          </table:table-cell>
          <table:table-cell table:style-name="ce12" office:value-type="float" office:value="41605">
            <text:p>27/11/13</text:p>
          </table:table-cell>
          <table:table-cell office:value-type="string">
            <text:p>SCARTON ALDA</text:p>
          </table:table-cell>
          <table:table-cell office:value-type="float" office:value="12140">
            <text:p>12.140</text:p>
          </table:table-cell>
          <table:table-cell table:formula="of:=[.E157]*0.01" office:value-type="float" office:value="121.4">
            <text:p>121,40</text:p>
          </table:table-cell>
          <table:table-cell table:number-columns-repeated="1018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14926">
            <text:p>14926</text:p>
          </table:table-cell>
          <table:table-cell office:value-type="float" office:value="41607">
            <text:p>29/11/13</text:p>
          </table:table-cell>
          <table:table-cell office:value-type="string">
            <text:p>SCARTON CLAUDIO</text:p>
          </table:table-cell>
          <table:table-cell office:value-type="float" office:value="32015">
            <text:p>32.015</text:p>
          </table:table-cell>
          <table:table-cell table:formula="of:=[.E158]*0.01" office:value-type="float" office:value="320.15">
            <text:p>320,15</text:p>
          </table:table-cell>
          <table:table-cell table:number-columns-repeated="1018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14679">
            <text:p>14679</text:p>
          </table:table-cell>
          <table:table-cell office:value-type="float" office:value="41604">
            <text:p>26/11/13</text:p>
          </table:table-cell>
          <table:table-cell office:value-type="string">
            <text:p>SCARTON DERIO</text:p>
          </table:table-cell>
          <table:table-cell office:value-type="float" office:value="4562">
            <text:p>4.562</text:p>
          </table:table-cell>
          <table:table-cell table:formula="of:=[.E159]*0.01" office:value-type="float" office:value="45.62">
            <text:p>45,62</text:p>
          </table:table-cell>
          <table:table-cell table:number-columns-repeated="1018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12909">
            <text:p>12909</text:p>
          </table:table-cell>
          <table:table-cell office:value-type="float" office:value="41569">
            <text:p>22/10/13</text:p>
          </table:table-cell>
          <table:table-cell office:value-type="string">
            <text:p>SCARTON ERMANNO</text:p>
          </table:table-cell>
          <table:table-cell office:value-type="float" office:value="13000">
            <text:p>13.000</text:p>
          </table:table-cell>
          <table:table-cell table:formula="of:=[.E160]*0.01" office:value-type="float" office:value="130">
            <text:p>130,00</text:p>
          </table:table-cell>
          <table:table-cell table:number-columns-repeated="1018"/>
        </table:table-row>
        <table:table-row table:style-name="ro1">
          <table:table-cell office:value-type="float" office:value="146">
            <text:p>146</text:p>
          </table:table-cell>
          <table:table-cell table:style-name="ce9" office:value-type="float" office:value="4084">
            <text:p>4084</text:p>
          </table:table-cell>
          <table:table-cell table:style-name="ce12" office:value-type="float" office:value="41196">
            <text:p>14/10/12</text:p>
          </table:table-cell>
          <table:table-cell office:value-type="string">
            <text:p>SCARTON NILVA</text:p>
          </table:table-cell>
          <table:table-cell office:value-type="float" office:value="27360">
            <text:p>27.360</text:p>
          </table:table-cell>
          <table:table-cell table:formula="of:=[.E161]*0.01" office:value-type="float" office:value="273.6">
            <text:p>273,60</text:p>
          </table:table-cell>
          <table:table-cell table:number-columns-repeated="1018"/>
        </table:table-row>
        <table:table-row table:style-name="ro1">
          <table:table-cell office:value-type="float" office:value="147">
            <text:p>147</text:p>
          </table:table-cell>
          <table:table-cell table:style-name="ce9" office:value-type="float" office:value="3973">
            <text:p>3973</text:p>
          </table:table-cell>
          <table:table-cell table:style-name="ce12" office:value-type="float" office:value="41554">
            <text:p>07/10/13</text:p>
          </table:table-cell>
          <table:table-cell office:value-type="string">
            <text:p>SCARTON PIERO</text:p>
          </table:table-cell>
          <table:table-cell office:value-type="float" office:value="16000">
            <text:p>16.000</text:p>
          </table:table-cell>
          <table:table-cell table:formula="of:=[.E162]*0.01" office:value-type="float" office:value="160">
            <text:p>160,00</text:p>
          </table:table-cell>
          <table:table-cell table:number-columns-repeated="1018"/>
        </table:table-row>
        <table:table-row table:style-name="ro1">
          <table:table-cell office:value-type="float" office:value="148">
            <text:p>148</text:p>
          </table:table-cell>
          <table:table-cell table:style-name="ce9" office:value-type="float" office:value="4700">
            <text:p>4700</text:p>
          </table:table-cell>
          <table:table-cell table:style-name="ce12" office:value-type="float" office:value="41596">
            <text:p>18/11/13</text:p>
          </table:table-cell>
          <table:table-cell office:value-type="string">
            <text:p>SCHIOCCHET FEBO</text:p>
          </table:table-cell>
          <table:table-cell office:value-type="float" office:value="33560">
            <text:p>33.560</text:p>
          </table:table-cell>
          <table:table-cell table:formula="of:=[.E163]*0.01" office:value-type="float" office:value="335.6">
            <text:p>335,60</text:p>
          </table:table-cell>
          <table:table-cell table:number-columns-repeated="1018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14591">
            <text:p>14591</text:p>
          </table:table-cell>
          <table:table-cell office:value-type="float" office:value="41601">
            <text:p>23/11/13</text:p>
          </table:table-cell>
          <table:table-cell office:value-type="string">
            <text:p>SITTA ENZO</text:p>
          </table:table-cell>
          <table:table-cell office:value-type="float" office:value="19040">
            <text:p>19.040</text:p>
          </table:table-cell>
          <table:table-cell table:formula="of:=[.E164]*0.01" office:value-type="float" office:value="190.4">
            <text:p>190,40</text:p>
          </table:table-cell>
          <table:table-cell table:number-columns-repeated="1018"/>
        </table:table-row>
        <table:table-row table:style-name="ro1">
          <table:table-cell office:value-type="float" office:value="150">
            <text:p>150</text:p>
          </table:table-cell>
          <table:table-cell table:style-name="ce9" office:value-type="float" office:value="5093">
            <text:p>5093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SITTA GIACOMO</text:p>
          </table:table-cell>
          <table:table-cell office:value-type="float" office:value="37500">
            <text:p>37.500</text:p>
          </table:table-cell>
          <table:table-cell table:formula="of:=[.E165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151">
            <text:p>151</text:p>
          </table:table-cell>
          <table:table-cell table:style-name="ce9" office:value-type="float" office:value="5094">
            <text:p>5094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SITTA MARCELLO</text:p>
          </table:table-cell>
          <table:table-cell office:value-type="float" office:value="26600">
            <text:p>26.600</text:p>
          </table:table-cell>
          <table:table-cell table:formula="of:=[.E166]*0.01" office:value-type="float" office:value="266">
            <text:p>266,00</text:p>
          </table:table-cell>
          <table:table-cell table:number-columns-repeated="1018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13104">
            <text:p>13104</text:p>
          </table:table-cell>
          <table:table-cell office:value-type="float" office:value="41571">
            <text:p>24/10/13</text:p>
          </table:table-cell>
          <table:table-cell office:value-type="string">
            <text:p>SMALI NINO</text:p>
          </table:table-cell>
          <table:table-cell office:value-type="float" office:value="8219">
            <text:p>8.219</text:p>
          </table:table-cell>
          <table:table-cell table:formula="of:=[.E167]*0.01" office:value-type="float" office:value="82.19">
            <text:p>82,19</text:p>
          </table:table-cell>
          <table:table-cell table:number-columns-repeated="1018"/>
        </table:table-row>
        <table:table-row table:style-name="ro1">
          <table:table-cell office:value-type="float" office:value="153">
            <text:p>153</text:p>
          </table:table-cell>
          <table:table-cell table:style-name="ce9" office:value-type="float" office:value="4921">
            <text:p>4921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SOMACAL CORRADO</text:p>
          </table:table-cell>
          <table:table-cell office:value-type="float" office:value="11200">
            <text:p>11.200</text:p>
          </table:table-cell>
          <table:table-cell table:formula="of:=[.E168]*0.01" office:value-type="float" office:value="112">
            <text:p>112,00</text:p>
          </table:table-cell>
          <table:table-cell table:number-columns-repeated="1018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13278">
            <text:p>13278</text:p>
          </table:table-cell>
          <table:table-cell office:value-type="float" office:value="41575">
            <text:p>28/10/13</text:p>
          </table:table-cell>
          <table:table-cell office:value-type="string">
            <text:p>SOMACAL ERNESTO</text:p>
          </table:table-cell>
          <table:table-cell office:value-type="float" office:value="9130">
            <text:p>9.130</text:p>
          </table:table-cell>
          <table:table-cell table:formula="of:=[.E169]*0.01" office:value-type="float" office:value="91.3">
            <text:p>91,30</text:p>
          </table:table-cell>
          <table:table-cell table:number-columns-repeated="1018"/>
        </table:table-row>
        <table:table-row table:style-name="ro1">
          <table:table-cell office:value-type="float" office:value="155">
            <text:p>155</text:p>
          </table:table-cell>
          <table:table-cell table:style-name="ce9" office:value-type="float" office:value="4973">
            <text:p>4973</text:p>
          </table:table-cell>
          <table:table-cell table:style-name="ce12" office:value-type="float" office:value="41605">
            <text:p>27/11/13</text:p>
          </table:table-cell>
          <table:table-cell office:value-type="string">
            <text:p>SOMACAL GIUSEPPE</text:p>
          </table:table-cell>
          <table:table-cell office:value-type="float" office:value="7000">
            <text:p>7.000</text:p>
          </table:table-cell>
          <table:table-cell table:formula="of:=[.E170]*0.01" office:value-type="float" office:value="70">
            <text:p>70,00</text:p>
          </table:table-cell>
          <table:table-cell table:number-columns-repeated="1018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13933">
            <text:p>13933</text:p>
          </table:table-cell>
          <table:table-cell office:value-type="float" office:value="41589">
            <text:p>11/11/13</text:p>
          </table:table-cell>
          <table:table-cell office:value-type="string">
            <text:p>SOMACAL NICO</text:p>
          </table:table-cell>
          <table:table-cell office:value-type="float" office:value="12000">
            <text:p>12.000</text:p>
          </table:table-cell>
          <table:table-cell table:formula="of:=[.E171]*0.01" office:value-type="float" office:value="120">
            <text:p>120,00</text:p>
          </table:table-cell>
          <table:table-cell table:number-columns-repeated="1018"/>
        </table:table-row>
        <table:table-row table:style-name="ro1">
          <table:table-cell office:value-type="float" office:value="157">
            <text:p>157</text:p>
          </table:table-cell>
          <table:table-cell table:style-name="ce9" office:value-type="float" office:value="4621">
            <text:p>4621</text:p>
          </table:table-cell>
          <table:table-cell table:style-name="ce12" office:value-type="float" office:value="41592">
            <text:p>14/11/13</text:p>
          </table:table-cell>
          <table:table-cell office:value-type="string">
            <text:p>SPONGA GIACOMO</text:p>
          </table:table-cell>
          <table:table-cell office:value-type="float" office:value="25000">
            <text:p>25.000</text:p>
          </table:table-cell>
          <table:table-cell table:formula="of:=[.E172]*0.01" office:value-type="float" office:value="250">
            <text:p>250,00</text:p>
          </table:table-cell>
          <table:table-cell table:number-columns-repeated="1018"/>
        </table:table-row>
        <table:table-row table:style-name="ro1">
          <table:table-cell office:value-type="float" office:value="158">
            <text:p>158</text:p>
          </table:table-cell>
          <table:table-cell table:style-name="ce9" office:value-type="float" office:value="4791">
            <text:p>4791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STO' ANTONELLA</text:p>
          </table:table-cell>
          <table:table-cell office:value-type="float" office:value="8690">
            <text:p>8.690</text:p>
          </table:table-cell>
          <table:table-cell table:formula="of:=[.E173]*0.01" office:value-type="float" office:value="86.9">
            <text:p>86,90</text:p>
          </table:table-cell>
          <table:table-cell table:number-columns-repeated="1018"/>
        </table:table-row>
        <table:table-row table:style-name="ro1">
          <table:table-cell office:value-type="float" office:value="159">
            <text:p>159</text:p>
          </table:table-cell>
          <table:table-cell table:style-name="ce9" office:value-type="float" office:value="4368">
            <text:p>4368</text:p>
          </table:table-cell>
          <table:table-cell table:style-name="ce12" office:value-type="float" office:value="41578">
            <text:p>31/10/13</text:p>
          </table:table-cell>
          <table:table-cell office:value-type="string">
            <text:p>SUSANA BRUNO</text:p>
          </table:table-cell>
          <table:table-cell office:value-type="float" office:value="4470">
            <text:p>4.470</text:p>
          </table:table-cell>
          <table:table-cell table:formula="of:=[.E174]*0.01" office:value-type="float" office:value="44.7">
            <text:p>44,70</text:p>
          </table:table-cell>
          <table:table-cell table:number-columns-repeated="1018"/>
        </table:table-row>
        <table:table-row table:style-name="ro1">
          <table:table-cell office:value-type="float" office:value="160">
            <text:p>160</text:p>
          </table:table-cell>
          <table:table-cell table:style-name="ce9" office:value-type="float" office:value="4918">
            <text:p>4918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SUSANA FERDINANDO</text:p>
          </table:table-cell>
          <table:table-cell office:value-type="float" office:value="5000">
            <text:p>5.000</text:p>
          </table:table-cell>
          <table:table-cell table:formula="of:=[.E175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161">
            <text:p>161</text:p>
          </table:table-cell>
          <table:table-cell table:style-name="ce9" office:value-type="float" office:value="5095">
            <text:p>5095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SUSANNA ANGELO</text:p>
          </table:table-cell>
          <table:table-cell office:value-type="float" office:value="26630">
            <text:p>26.630</text:p>
          </table:table-cell>
          <table:table-cell table:formula="of:=[.E176]*0.01" office:value-type="float" office:value="266.3">
            <text:p>266,30</text:p>
          </table:table-cell>
          <table:table-cell table:number-columns-repeated="1018"/>
        </table:table-row>
        <table:table-row table:style-name="ro1">
          <table:table-cell office:value-type="float" office:value="162">
            <text:p>162</text:p>
          </table:table-cell>
          <table:table-cell table:style-name="ce9" office:value-type="float" office:value="4961">
            <text:p>4961</text:p>
          </table:table-cell>
          <table:table-cell table:style-name="ce12" office:value-type="float" office:value="41605">
            <text:p>27/11/13</text:p>
          </table:table-cell>
          <table:table-cell office:value-type="string">
            <text:p>SUSANNA ERMES</text:p>
          </table:table-cell>
          <table:table-cell office:value-type="float" office:value="18840">
            <text:p>18.840</text:p>
          </table:table-cell>
          <table:table-cell table:formula="of:=[.E177]*0.01" office:value-type="float" office:value="188.4">
            <text:p>188,40</text:p>
          </table:table-cell>
          <table:table-cell table:number-columns-repeated="1018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14837">
            <text:p>14837</text:p>
          </table:table-cell>
          <table:table-cell office:value-type="float" office:value="41606">
            <text:p>28/11/13</text:p>
          </table:table-cell>
          <table:table-cell office:value-type="string">
            <text:p>TACCHINI STEFANO</text:p>
          </table:table-cell>
          <table:table-cell office:value-type="float" office:value="13000">
            <text:p>13.000</text:p>
          </table:table-cell>
          <table:table-cell table:formula="of:=[.E178]*0.01" office:value-type="float" office:value="130">
            <text:p>130,00</text:p>
          </table:table-cell>
          <table:table-cell table:number-columns-repeated="1018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14898">
            <text:p>14898</text:p>
          </table:table-cell>
          <table:table-cell office:value-type="float" office:value="41607">
            <text:p>29/11/13</text:p>
          </table:table-cell>
          <table:table-cell office:value-type="string">
            <text:p>TAMBURLIN ADRIANO (per riserva caccia Mel)</text:p>
          </table:table-cell>
          <table:table-cell office:value-type="float" office:value="37500">
            <text:p>37.500</text:p>
          </table:table-cell>
          <table:table-cell table:formula="of:=[.E179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165">
            <text:p>165</text:p>
          </table:table-cell>
          <table:table-cell table:style-name="ce9" office:value-type="float" office:value="5096">
            <text:p>5096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TAMBURLIN CELESTINO</text:p>
          </table:table-cell>
          <table:table-cell office:value-type="float" office:value="28300">
            <text:p>28.300</text:p>
          </table:table-cell>
          <table:table-cell table:formula="of:=[.E180]*0.01" office:value-type="float" office:value="283">
            <text:p>283,00</text:p>
          </table:table-cell>
          <table:table-cell table:number-columns-repeated="1018"/>
        </table:table-row>
        <table:table-row table:style-name="ro1">
          <table:table-cell office:value-type="float" office:value="166">
            <text:p>166</text:p>
          </table:table-cell>
          <table:table-cell table:style-name="ce9" office:value-type="float" office:value="5097">
            <text:p>5097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TAMBURLIN GIAMPAOLO</text:p>
          </table:table-cell>
          <table:table-cell office:value-type="float" office:value="37500">
            <text:p>37.500</text:p>
          </table:table-cell>
          <table:table-cell table:formula="of:=[.E181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13934">
            <text:p>13934</text:p>
          </table:table-cell>
          <table:table-cell office:value-type="float" office:value="41589">
            <text:p>11/11/13</text:p>
          </table:table-cell>
          <table:table-cell office:value-type="string">
            <text:p>TAMBURLIN GIAN PIETRO</text:p>
          </table:table-cell>
          <table:table-cell office:value-type="float" office:value="9000">
            <text:p>9.000</text:p>
          </table:table-cell>
          <table:table-cell table:formula="of:=[.E182]*0.01" office:value-type="float" office:value="90">
            <text:p>90,00</text:p>
          </table:table-cell>
          <table:table-cell table:number-columns-repeated="1018"/>
        </table:table-row>
        <table:table-row table:style-name="ro1">
          <table:table-cell office:value-type="float" office:value="168">
            <text:p>168</text:p>
          </table:table-cell>
          <table:table-cell table:style-name="ce9" office:value-type="float" office:value="4792">
            <text:p>4792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TAMBURLIN GIORGIO</text:p>
          </table:table-cell>
          <table:table-cell office:value-type="float" office:value="9000">
            <text:p>9.000</text:p>
          </table:table-cell>
          <table:table-cell table:formula="of:=[.E183]*0.01" office:value-type="float" office:value="90">
            <text:p>90,00</text:p>
          </table:table-cell>
          <table:table-cell table:number-columns-repeated="1018"/>
        </table:table-row>
        <table:table-row table:style-name="ro1">
          <table:table-cell office:value-type="float" office:value="169">
            <text:p>169</text:p>
          </table:table-cell>
          <table:table-cell table:style-name="ce9" office:value-type="float" office:value="4919">
            <text:p>4919</text:p>
          </table:table-cell>
          <table:table-cell table:style-name="ce12" office:value-type="float" office:value="41604">
            <text:p>26/11/13</text:p>
          </table:table-cell>
          <table:table-cell office:value-type="string">
            <text:p>TAMBURLIN GIOVANNA</text:p>
          </table:table-cell>
          <table:table-cell office:value-type="float" office:value="14045">
            <text:p>14.045</text:p>
          </table:table-cell>
          <table:table-cell table:formula="of:=[.E184]*0.01" office:value-type="float" office:value="140.45">
            <text:p>140,45</text:p>
          </table:table-cell>
          <table:table-cell table:number-columns-repeated="1018"/>
        </table:table-row>
        <table:table-row table:style-name="ro1">
          <table:table-cell office:value-type="float" office:value="170">
            <text:p>170</text:p>
          </table:table-cell>
          <table:table-cell table:style-name="ce9" office:value-type="float" office:value="4793">
            <text:p>4793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TAMBURLIN MARIO</text:p>
          </table:table-cell>
          <table:table-cell office:value-type="float" office:value="13200">
            <text:p>13.200</text:p>
          </table:table-cell>
          <table:table-cell table:formula="of:=[.E185]*0.01" office:value-type="float" office:value="132">
            <text:p>132,00</text:p>
          </table:table-cell>
          <table:table-cell table:number-columns-repeated="1018"/>
        </table:table-row>
        <table:table-row table:style-name="ro1">
          <table:table-cell office:value-type="float" office:value="171">
            <text:p>171</text:p>
          </table:table-cell>
          <table:table-cell table:style-name="ce9" office:value-type="float" office:value="4794">
            <text:p>4794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TAMBURLIN RINO</text:p>
          </table:table-cell>
          <table:table-cell office:value-type="float" office:value="14500">
            <text:p>14.500</text:p>
          </table:table-cell>
          <table:table-cell table:formula="of:=[.E186]*0.01" office:value-type="float" office:value="145">
            <text:p>145,00</text:p>
          </table:table-cell>
          <table:table-cell table:number-columns-repeated="1018"/>
        </table:table-row>
        <table:table-row table:style-name="ro1">
          <table:table-cell office:value-type="float" office:value="172">
            <text:p>172</text:p>
          </table:table-cell>
          <table:table-cell table:style-name="ce9" office:value-type="float" office:value="5065">
            <text:p>5065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TRICHES FABIO</text:p>
          </table:table-cell>
          <table:table-cell office:value-type="float" office:value="11700">
            <text:p>11.700</text:p>
          </table:table-cell>
          <table:table-cell table:formula="of:=[.E187]*0.01" office:value-type="float" office:value="117">
            <text:p>117,00</text:p>
          </table:table-cell>
          <table:table-cell table:number-columns-repeated="1018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13901">
            <text:p>13901</text:p>
          </table:table-cell>
          <table:table-cell office:value-type="float" office:value="41587">
            <text:p>09/11/13</text:p>
          </table:table-cell>
          <table:table-cell office:value-type="string">
            <text:p>VENDRAMI FAUSTO</text:p>
          </table:table-cell>
          <table:table-cell office:value-type="float" office:value="9800">
            <text:p>9.800</text:p>
          </table:table-cell>
          <table:table-cell table:formula="of:=[.E188]*0.01" office:value-type="float" office:value="98">
            <text:p>98,00</text:p>
          </table:table-cell>
          <table:table-cell table:number-columns-repeated="1018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13103">
            <text:p>13103</text:p>
          </table:table-cell>
          <table:table-cell office:value-type="float" office:value="41571">
            <text:p>24/10/13</text:p>
          </table:table-cell>
          <table:table-cell office:value-type="string">
            <text:p>VENDRAMI <text:s/>LEO</text:p>
          </table:table-cell>
          <table:table-cell office:value-type="float" office:value="5000">
            <text:p>5.000</text:p>
          </table:table-cell>
          <table:table-cell table:formula="of:=[.E189]*0.01" office:value-type="float" office:value="50">
            <text:p>50,00</text:p>
          </table:table-cell>
          <table:table-cell table:number-columns-repeated="1018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15122">
            <text:p>15122</text:p>
          </table:table-cell>
          <table:table-cell office:value-type="float" office:value="41612">
            <text:p>04/12/13</text:p>
          </table:table-cell>
          <table:table-cell office:value-type="string">
            <text:p>VENDRAMI RICCARDO</text:p>
          </table:table-cell>
          <table:table-cell office:value-type="float" office:value="2744">
            <text:p>2.744</text:p>
          </table:table-cell>
          <table:table-cell table:formula="of:=[.E190]*0.01" office:value-type="float" office:value="27.44">
            <text:p>27,44</text:p>
          </table:table-cell>
          <table:table-cell table:number-columns-repeated="1018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12278">
            <text:p>12278</text:p>
          </table:table-cell>
          <table:table-cell office:value-type="float" office:value="41556">
            <text:p>09/10/13</text:p>
          </table:table-cell>
          <table:table-cell office:value-type="string">
            <text:p>VENDRAMI VITALINO</text:p>
          </table:table-cell>
          <table:table-cell office:value-type="float" office:value="10000">
            <text:p>10.000</text:p>
          </table:table-cell>
          <table:table-cell table:formula="of:=[.E191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12461">
            <text:p>12461</text:p>
          </table:table-cell>
          <table:table-cell office:value-type="float" office:value="41559">
            <text:p>12/10/13</text:p>
          </table:table-cell>
          <table:table-cell office:value-type="string">
            <text:p>VETTORETTI DINO</text:p>
          </table:table-cell>
          <table:table-cell office:value-type="float" office:value="4100">
            <text:p>4.100</text:p>
          </table:table-cell>
          <table:table-cell table:formula="of:=[.E192]*0.01" office:value-type="float" office:value="41">
            <text:p>41,00</text:p>
          </table:table-cell>
          <table:table-cell table:number-columns-repeated="1018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12401">
            <text:p>12401</text:p>
          </table:table-cell>
          <table:table-cell office:value-type="float" office:value="41558">
            <text:p>11/10/13</text:p>
          </table:table-cell>
          <table:table-cell office:value-type="string">
            <text:p>ZANDOMENEGHI BRUNO</text:p>
          </table:table-cell>
          <table:table-cell office:value-type="float" office:value="16850">
            <text:p>16.850</text:p>
          </table:table-cell>
          <table:table-cell table:formula="of:=[.E193]*0.01" office:value-type="float" office:value="168.5">
            <text:p>168,50</text:p>
          </table:table-cell>
          <table:table-cell table:number-columns-repeated="1018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12914">
            <text:p>12914</text:p>
          </table:table-cell>
          <table:table-cell office:value-type="float" office:value="41569">
            <text:p>22/10/13</text:p>
          </table:table-cell>
          <table:table-cell office:value-type="string">
            <text:p>ZANDOMENEGHI FERNANDA</text:p>
          </table:table-cell>
          <table:table-cell office:value-type="float" office:value="11140">
            <text:p>11.140</text:p>
          </table:table-cell>
          <table:table-cell table:formula="of:=[.E194]*0.01" office:value-type="float" office:value="111.4">
            <text:p>111,40</text:p>
          </table:table-cell>
          <table:table-cell table:number-columns-repeated="1018"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12913">
            <text:p>12913</text:p>
          </table:table-cell>
          <table:table-cell office:value-type="float" office:value="41569">
            <text:p>22/10/13</text:p>
          </table:table-cell>
          <table:table-cell office:value-type="string">
            <text:p>ZANDOMENEGHI NADIA</text:p>
          </table:table-cell>
          <table:table-cell office:value-type="float" office:value="31080">
            <text:p>31.080</text:p>
          </table:table-cell>
          <table:table-cell table:formula="of:=[.E195]*0.01" office:value-type="float" office:value="310.8">
            <text:p>310,80</text:p>
          </table:table-cell>
          <table:table-cell table:number-columns-repeated="1018"/>
        </table:table-row>
        <table:table-row table:style-name="ro1">
          <table:table-cell office:value-type="float" office:value="181">
            <text:p>181</text:p>
          </table:table-cell>
          <table:table-cell office:value-type="float" office:value="12402">
            <text:p>12402</text:p>
          </table:table-cell>
          <table:table-cell office:value-type="float" office:value="41558">
            <text:p>11/10/13</text:p>
          </table:table-cell>
          <table:table-cell office:value-type="string">
            <text:p>ZANDOMENEGHI VALERIO</text:p>
          </table:table-cell>
          <table:table-cell office:value-type="float" office:value="22600">
            <text:p>22.600</text:p>
          </table:table-cell>
          <table:table-cell table:formula="of:=[.E196]*0.01" office:value-type="float" office:value="226">
            <text:p>226,00</text:p>
          </table:table-cell>
          <table:table-cell table:number-columns-repeated="1018"/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13492">
            <text:p>13492</text:p>
          </table:table-cell>
          <table:table-cell office:value-type="float" office:value="41578">
            <text:p>31/10/13</text:p>
          </table:table-cell>
          <table:table-cell office:value-type="string">
            <text:p>ZANIN ANGELO</text:p>
          </table:table-cell>
          <table:table-cell office:value-type="float" office:value="31901">
            <text:p>31.901</text:p>
          </table:table-cell>
          <table:table-cell table:formula="of:=[.E197]*0.01" office:value-type="float" office:value="319.01">
            <text:p>319,01</text:p>
          </table:table-cell>
          <table:table-cell table:number-columns-repeated="1018"/>
        </table:table-row>
        <table:table-row table:style-name="ro1">
          <table:table-cell office:value-type="float" office:value="183">
            <text:p>183</text:p>
          </table:table-cell>
          <table:table-cell table:style-name="ce9" office:value-type="float" office:value="4798">
            <text:p>4798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ZANON RITA</text:p>
          </table:table-cell>
          <table:table-cell office:value-type="float" office:value="11700">
            <text:p>11.700</text:p>
          </table:table-cell>
          <table:table-cell table:formula="of:=[.E198]*0.01" office:value-type="float" office:value="117">
            <text:p>117,00</text:p>
          </table:table-cell>
          <table:table-cell table:number-columns-repeated="1018"/>
        </table:table-row>
        <table:table-row table:style-name="ro1">
          <table:table-cell/>
          <table:table-cell table:style-name="ce9"/>
          <table:table-cell table:style-name="ce12"/>
          <table:table-cell/>
          <table:table-cell table:style-name="ce19" table:number-columns-repeated="2"/>
          <table:table-cell table:number-columns-repeated="3"/>
          <table:table-cell table:style-name="ce41"/>
          <table:table-cell table:number-columns-repeated="1014"/>
        </table:table-row>
        <table:table-row table:style-name="ro1" table:number-rows-repeated="2">
          <table:table-cell table:style-name="ce4"/>
          <table:table-cell table:style-name="ce9"/>
          <table:table-cell table:style-name="ce12"/>
          <table:table-cell/>
          <table:table-cell table:style-name="ce19" table:number-columns-repeated="2"/>
          <table:table-cell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48" office:value-type="string">
            <text:p>TOTALE</text:p>
          </table:table-cell>
          <table:table-cell table:style-name="ce51" table:formula="of:=SUM([.E15:.E198])" office:value-type="float" office:value="2733163">
            <text:p>2.733.163</text:p>
          </table:table-cell>
          <table:table-cell table:style-name="ce54" table:formula="of:=SUM([.F15:.F199])" office:value-type="float" office:value="27331.63">
            <text:p><text:s/>27.331,63 </text:p>
          </table:table-cell>
          <table:table-cell/>
          <table:table-cell table:style-name="ce35"/>
          <table:table-cell table:style-name="ce37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9"/>
          <table:table-cell table:style-name="ce12"/>
          <table:table-cell/>
          <table:table-cell table:style-name="ce19" table:number-columns-repeated="2"/>
          <table:table-cell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22" table:number-columns-repeated="3"/>
          <table:table-cell table:style-name="ce34"/>
          <table:table-cell table:number-columns-repeated="2"/>
          <table:table-cell table:style-name="ce41"/>
          <table:table-cell table:number-columns-repeated="1014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2"/>
          <table:table-cell table:style-name="ce41"/>
          <table:table-cell table:number-columns-repeated="1014"/>
        </table:table-row>
        <table:table-row table:style-name="ro1">
          <table:table-cell table:style-name="ce43" table:number-columns-repeated="3"/>
          <table:table-cell table:style-name="ce23" table:number-columns-repeated="4"/>
          <table:table-cell table:style-name="ce35"/>
          <table:table-cell table:style-name="ce37"/>
          <table:table-cell table:style-name="ce41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49" office:value-type="string" table:number-columns-spanned="2" table:number-rows-spanned="1">
            <text:p>IN VERDE PROT. COMUNE DI MEL</text:p>
          </table:table-cell>
          <table:covered-table-cell table:style-name="ce52"/>
          <table:table-cell table:style-name="Default" table:number-columns-repeated="5"/>
          <table:table-cell table:number-columns-repeated="1014"/>
        </table:table-row>
      </table:table>
      <table:table table:name="TRICHIANA" table:style-name="ta3" table:print-ranges="TRICHIANA.A1:TRICHIANA.G101">
        <table:table-column table:style-name="co22" table:default-cell-style-name="ce57"/>
        <table:table-column table:style-name="co13" table:default-cell-style-name="ce9"/>
        <table:table-column table:style-name="co3" table:default-cell-style-name="ce12"/>
        <table:table-column table:style-name="co23" table:default-cell-style-name="ce19"/>
        <table:table-column table:style-name="co24" table:default-cell-style-name="ce26"/>
        <table:table-column table:style-name="co25" table:default-cell-style-name="ce53"/>
        <table:table-column table:style-name="co26" table:default-cell-style-name="ce33"/>
        <table:table-column table:style-name="co27" table:default-cell-style-name="ce23"/>
        <table:table-column table:style-name="co28" table:default-cell-style-name="ce36"/>
        <table:table-column table:style-name="co29" table:default-cell-style-name="ce41"/>
        <table:table-column table:style-name="co30" table:default-cell-style-name="ce75"/>
        <table:table-column table:style-name="co11" table:number-columns-repeated="1013" table:default-cell-style-name="Default"/>
        <table:table-row table:style-name="ro1">
          <table:table-cell table:style-name="Default" table:number-columns-repeated="11"/>
          <table:table-cell table:number-columns-repeated="1013"/>
        </table:table-row>
        <table:table-header-rows>
          <table:table-row table:style-name="ro3" table:number-rows-repeated="2">
            <table:table-cell table:style-name="Default" table:number-columns-repeated="3"/>
            <table:table-cell table:style-name="ce46" table:number-columns-repeated="2"/>
            <table:table-cell table:style-name="ce17" table:number-columns-repeated="2"/>
            <table:table-cell table:style-name="Default" table:number-columns-repeated="2"/>
            <table:table-cell table:style-name="ce62"/>
            <table:table-cell table:style-name="Default"/>
            <table:table-cell table:number-columns-repeated="1013"/>
          </table:table-row>
          <table:table-row table:style-name="ro1">
            <table:table-cell table:style-name="Default" table:number-columns-repeated="3"/>
            <table:table-cell table:style-name="ce15" office:value-type="string" table:number-columns-spanned="3" table:number-rows-spanned="1">
              <text:p>CONTRIBUTI SFALCIO PRATI <text:s/>ANNO 2013 - LIQUIDATI NELL'ANNO 2014</text:p>
            </table:table-cell>
            <table:covered-table-cell table:style-name="ce24"/>
            <table:covered-table-cell table:style-name="ce29"/>
            <table:table-cell table:style-name="ce17"/>
            <table:table-cell table:style-name="Default" table:number-columns-repeated="2"/>
            <table:table-cell table:style-name="ce62"/>
            <table:table-cell table:style-name="Default"/>
            <table:table-cell table:number-columns-repeated="1013"/>
          </table:table-row>
          <table:table-row table:style-name="ro3" table:number-rows-repeated="2">
            <table:table-cell table:style-name="Default" table:number-columns-repeated="3"/>
            <table:table-cell table:style-name="ce46" table:number-columns-repeated="2"/>
            <table:table-cell table:style-name="ce17" table:number-columns-repeated="2"/>
            <table:table-cell table:style-name="Default" table:number-columns-repeated="2"/>
            <table:table-cell table:style-name="ce62"/>
            <table:table-cell table:style-name="Default"/>
            <table:table-cell table:number-columns-repeated="1013"/>
          </table:table-row>
          <table:table-row table:style-name="ro1">
            <table:table-cell table:style-name="Default" table:number-columns-repeated="3"/>
            <table:table-cell table:style-name="ce15" office:value-type="string" table:number-columns-spanned="3" table:number-rows-spanned="1">
              <text:p>COMUNE DI TRICHIANA</text:p>
            </table:table-cell>
            <table:covered-table-cell table:style-name="ce24"/>
            <table:covered-table-cell table:style-name="ce29"/>
            <table:table-cell table:style-name="ce17"/>
            <table:table-cell table:style-name="Default" table:number-columns-repeated="2"/>
            <table:table-cell table:style-name="ce62"/>
            <table:table-cell table:style-name="Default"/>
            <table:table-cell table:number-columns-repeated="1013"/>
          </table:table-row>
          <table:table-row table:style-name="ro3">
            <table:table-cell table:style-name="Default" table:number-columns-repeated="3"/>
            <table:table-cell table:style-name="ce46" table:number-columns-repeated="2"/>
            <table:table-cell table:style-name="Default" table:number-columns-repeated="4"/>
            <table:table-cell table:style-name="ce62"/>
            <table:table-cell table:style-name="Default"/>
            <table:table-cell table:number-columns-repeated="1013"/>
          </table:table-row>
          <table:table-row table:style-name="ro5">
            <table:table-cell table:style-name="ce56"/>
            <table:table-cell table:style-name="ce8" table:number-columns-repeated="7"/>
            <table:table-cell table:style-name="ce7"/>
            <table:table-cell table:style-name="ce35"/>
            <table:table-cell table:style-name="Default"/>
            <table:table-cell table:number-columns-repeated="1013"/>
          </table:table-row>
          <table:table-row table:style-name="ro5">
            <table:table-cell table:style-name="ce56"/>
            <table:table-cell table:style-name="ce8" table:number-columns-repeated="7"/>
            <table:table-cell table:style-name="ce7"/>
            <table:table-cell table:style-name="ce62"/>
            <table:table-cell table:style-name="Default"/>
            <table:table-cell table:number-columns-repeated="1013"/>
          </table:table-row>
          <table:table-row table:style-name="ro5">
            <table:table-cell/>
            <table:table-cell table:style-name="ce7" office:value-type="string">
              <text:p>PROT.</text:p>
            </table:table-cell>
            <table:table-cell table:style-name="ce7" office:value-type="string">
              <text:p>DATA</text:p>
            </table:table-cell>
            <table:table-cell table:style-name="ce7" office:value-type="string">
              <text:p>COGNOME E NOME</text:p>
            </table:table-cell>
            <table:table-cell table:style-name="ce25" office:value-type="string" table:number-columns-spanned="1" table:number-rows-spanned="2">
              <text:p>SUPERF. SFALCIATA MQ</text:p>
            </table:table-cell>
            <table:table-cell table:style-name="ce25" office:value-type="string" table:number-columns-spanned="1" table:number-rows-spanned="2">
              <text:p>IMPORTI LIQUIDATI <text:s text:c="4"/>€</text:p>
            </table:table-cell>
            <table:table-cell table:style-name="ce8" table:number-columns-repeated="2"/>
            <table:table-cell table:style-name="ce7"/>
            <table:table-cell table:style-name="ce73"/>
            <table:table-cell table:style-name="ce62"/>
            <table:table-cell table:number-columns-repeated="1013"/>
          </table:table-row>
        </table:table-header-rows>
        <table:table-row table:style-name="ro5">
          <table:table-cell/>
          <table:table-cell table:style-name="ce8" table:number-columns-repeated="3"/>
          <table:covered-table-cell table:style-name="ce25"/>
          <table:covered-table-cell table:style-name="ce25"/>
          <table:table-cell table:style-name="ce8" table:number-columns-repeated="2"/>
          <table:table-cell table:style-name="ce7"/>
          <table:table-cell table:style-name="ce62" table:number-columns-repeated="2"/>
          <table:table-cell table:number-columns-repeated="1013"/>
        </table:table-row>
        <table:table-row table:style-name="ro5">
          <table:table-cell table:style-name="ce58"/>
          <table:table-cell table:style-name="ce63"/>
          <table:table-cell table:style-name="ce64"/>
          <table:table-cell table:style-name="ce66" table:number-columns-repeated="3"/>
          <table:table-cell table:style-name="ce23"/>
          <table:table-cell table:number-columns-repeated="3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office:value-type="float" office:value="4800">
            <text:p>4800</text:p>
          </table:table-cell>
          <table:table-cell office:value-type="float" office:value="41599">
            <text:p>21/11/13</text:p>
          </table:table-cell>
          <table:table-cell office:value-type="string">
            <text:p>ANTONIAZZI UGO</text:p>
          </table:table-cell>
          <table:table-cell office:value-type="float" office:value="10000">
            <text:p>10.000</text:p>
          </table:table-cell>
          <table:table-cell table:formula="of:=[.E14]*0.01" office:value-type="float" office:value="100">
            <text:p>10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2">
            <text:p>2</text:p>
          </table:table-cell>
          <table:table-cell office:value-type="float" office:value="4840">
            <text:p>4840</text:p>
          </table:table-cell>
          <table:table-cell office:value-type="float" office:value="41600">
            <text:p>22/11/13</text:p>
          </table:table-cell>
          <table:table-cell office:value-type="string">
            <text:p>BALZAN AMABILE</text:p>
          </table:table-cell>
          <table:table-cell office:value-type="float" office:value="37500">
            <text:p>37.500</text:p>
          </table:table-cell>
          <table:table-cell table:formula="of:=[.E15]*0.01" office:value-type="float" office:value="375">
            <text:p>375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office:value-type="float" office:value="4770">
            <text:p>4770</text:p>
          </table:table-cell>
          <table:table-cell office:value-type="float" office:value="41599">
            <text:p>21/11/13</text:p>
          </table:table-cell>
          <table:table-cell office:value-type="string">
            <text:p>BALZAN FERRUCCIO</text:p>
          </table:table-cell>
          <table:table-cell office:value-type="float" office:value="18050">
            <text:p>18.050</text:p>
          </table:table-cell>
          <table:table-cell table:formula="of:=[.E16]*0.01" office:value-type="float" office:value="180.5">
            <text:p>180,5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office:value-type="float" office:value="4617">
            <text:p>4617</text:p>
          </table:table-cell>
          <table:table-cell office:value-type="float" office:value="41592">
            <text:p>14/11/13</text:p>
          </table:table-cell>
          <table:table-cell office:value-type="string">
            <text:p>BALZAN RUGGERO</text:p>
          </table:table-cell>
          <table:table-cell office:value-type="float" office:value="6000">
            <text:p>6.000</text:p>
          </table:table-cell>
          <table:table-cell table:formula="of:=[.E17]*0.01" office:value-type="float" office:value="60">
            <text:p>6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5">
            <text:p>5</text:p>
          </table:table-cell>
          <table:table-cell office:value-type="float" office:value="5046">
            <text:p>5046</text:p>
          </table:table-cell>
          <table:table-cell office:value-type="float" office:value="41607">
            <text:p>29/11/13</text:p>
          </table:table-cell>
          <table:table-cell office:value-type="string">
            <text:p>BARP LISETTA</text:p>
          </table:table-cell>
          <table:table-cell office:value-type="float" office:value="37500">
            <text:p>37.500</text:p>
          </table:table-cell>
          <table:table-cell table:formula="of:=[.E18]*0.01" office:value-type="float" office:value="375">
            <text:p>375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office:value-type="float" office:value="5005">
            <text:p>5005</text:p>
          </table:table-cell>
          <table:table-cell office:value-type="float" office:value="41606">
            <text:p>28/11/13</text:p>
          </table:table-cell>
          <table:table-cell office:value-type="string">
            <text:p>BARP LUIGINO</text:p>
          </table:table-cell>
          <table:table-cell office:value-type="float" office:value="18300">
            <text:p>18.300</text:p>
          </table:table-cell>
          <table:table-cell table:formula="of:=[.E19]*0.01" office:value-type="float" office:value="183">
            <text:p>183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office:value-type="float" office:value="5047">
            <text:p>5047</text:p>
          </table:table-cell>
          <table:table-cell office:value-type="float" office:value="41607">
            <text:p>29/11/13</text:p>
          </table:table-cell>
          <table:table-cell office:value-type="string">
            <text:p>BATTISTON RENZO</text:p>
          </table:table-cell>
          <table:table-cell office:value-type="float" office:value="31090">
            <text:p>31.090</text:p>
          </table:table-cell>
          <table:table-cell table:formula="of:=[.E20]*0.01" office:value-type="float" office:value="310.9">
            <text:p>310,9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8">
            <text:p>8</text:p>
          </table:table-cell>
          <table:table-cell office:value-type="float" office:value="5048">
            <text:p>5048</text:p>
          </table:table-cell>
          <table:table-cell office:value-type="float" office:value="41607">
            <text:p>29/11/13</text:p>
          </table:table-cell>
          <table:table-cell office:value-type="string">
            <text:p>BELLETTI LUCIANO</text:p>
          </table:table-cell>
          <table:table-cell office:value-type="float" office:value="13800">
            <text:p>13.800</text:p>
          </table:table-cell>
          <table:table-cell table:formula="of:=[.E21]*0.01" office:value-type="float" office:value="138">
            <text:p>138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office:value-type="float" office:value="5101">
            <text:p>5101</text:p>
          </table:table-cell>
          <table:table-cell office:value-type="float" office:value="41607">
            <text:p>29/11/13</text:p>
          </table:table-cell>
          <table:table-cell office:value-type="string">
            <text:p>BIANCHET SILVIO</text:p>
          </table:table-cell>
          <table:table-cell office:value-type="float" office:value="15160">
            <text:p>15.160</text:p>
          </table:table-cell>
          <table:table-cell table:formula="of:=[.E22]*0.01" office:value-type="float" office:value="151.6">
            <text:p>151,6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office:value-type="float" office:value="5050">
            <text:p>5050</text:p>
          </table:table-cell>
          <table:table-cell office:value-type="float" office:value="41607">
            <text:p>29/11/13</text:p>
          </table:table-cell>
          <table:table-cell office:value-type="string">
            <text:p>BRANCHER BERTILLA</text:p>
          </table:table-cell>
          <table:table-cell office:value-type="float" office:value="7530">
            <text:p>7.530</text:p>
          </table:table-cell>
          <table:table-cell table:formula="of:=[.E23]*0.01" office:value-type="float" office:value="75.3">
            <text:p>75,3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11">
            <text:p>11</text:p>
          </table:table-cell>
          <table:table-cell office:value-type="float" office:value="4622">
            <text:p>4622</text:p>
          </table:table-cell>
          <table:table-cell office:value-type="float" office:value="41592">
            <text:p>14/11/13</text:p>
          </table:table-cell>
          <table:table-cell office:value-type="string">
            <text:p>BRANCHER GRAZIELLA</text:p>
          </table:table-cell>
          <table:table-cell office:value-type="float" office:value="15000">
            <text:p>15.000</text:p>
          </table:table-cell>
          <table:table-cell table:formula="of:=[.E24]*0.01" office:value-type="float" office:value="150">
            <text:p>15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office:value-type="float" office:value="4239">
            <text:p>4239</text:p>
          </table:table-cell>
          <table:table-cell office:value-type="float" office:value="41569">
            <text:p>22/10/13</text:p>
          </table:table-cell>
          <table:table-cell office:value-type="string">
            <text:p>BRANCHER MIRTO</text:p>
          </table:table-cell>
          <table:table-cell office:value-type="float" office:value="20000">
            <text:p>20.000</text:p>
          </table:table-cell>
          <table:table-cell table:formula="of:=[.E25]*0.01" office:value-type="float" office:value="200">
            <text:p>20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13">
            <text:p>13</text:p>
          </table:table-cell>
          <table:table-cell office:value-type="float" office:value="4118">
            <text:p>4118</text:p>
          </table:table-cell>
          <table:table-cell office:value-type="float" office:value="41562">
            <text:p>15/10/13</text:p>
          </table:table-cell>
          <table:table-cell office:value-type="string">
            <text:p>CALCINONI FRANCESCO</text:p>
          </table:table-cell>
          <table:table-cell office:value-type="float" office:value="14360">
            <text:p>14.360</text:p>
          </table:table-cell>
          <table:table-cell table:formula="of:=[.E26]*0.01" office:value-type="float" office:value="143.6">
            <text:p>143,60</text:p>
          </table:table-cell>
          <table:table-cell table:number-columns-repeated="1018"/>
        </table:table-row>
        <table:table-row table:style-name="ro1">
          <table:table-cell table:style-name="ce4" office:value-type="float" office:value="14">
            <text:p>14</text:p>
          </table:table-cell>
          <table:table-cell office:value-type="float" office:value="4512">
            <text:p>4512</text:p>
          </table:table-cell>
          <table:table-cell office:value-type="float" office:value="41585">
            <text:p>07/11/13</text:p>
          </table:table-cell>
          <table:table-cell office:value-type="string">
            <text:p>CANAL ADELINO</text:p>
          </table:table-cell>
          <table:table-cell office:value-type="float" office:value="18049">
            <text:p>18.049</text:p>
          </table:table-cell>
          <table:table-cell table:formula="of:=[.E27]*0.01" office:value-type="float" office:value="180.49">
            <text:p>180,49</text:p>
          </table:table-cell>
          <table:table-cell table:number-columns-repeated="1018"/>
        </table:table-row>
        <table:table-row table:style-name="ro1">
          <table:table-cell table:style-name="ce4" office:value-type="float" office:value="15">
            <text:p>15</text:p>
          </table:table-cell>
          <table:table-cell office:value-type="float" office:value="4161">
            <text:p>4161</text:p>
          </table:table-cell>
          <table:table-cell office:value-type="float" office:value="41564">
            <text:p>17/10/13</text:p>
          </table:table-cell>
          <table:table-cell office:value-type="string">
            <text:p>CANAL INASIO</text:p>
          </table:table-cell>
          <table:table-cell office:value-type="float" office:value="9970">
            <text:p>9.970</text:p>
          </table:table-cell>
          <table:table-cell table:formula="of:=[.E28]*0.01" office:value-type="float" office:value="99.7">
            <text:p>99,70</text:p>
          </table:table-cell>
          <table:table-cell table:number-columns-repeated="1018"/>
        </table:table-row>
        <table:table-row table:style-name="ro1">
          <table:table-cell table:style-name="ce4" office:value-type="float" office:value="16">
            <text:p>16</text:p>
          </table:table-cell>
          <table:table-cell office:value-type="float" office:value="4088">
            <text:p>4088</text:p>
          </table:table-cell>
          <table:table-cell office:value-type="float" office:value="41561">
            <text:p>14/10/13</text:p>
          </table:table-cell>
          <table:table-cell office:value-type="string">
            <text:p>CANTON ELSA</text:p>
          </table:table-cell>
          <table:table-cell office:value-type="float" office:value="6570">
            <text:p>6.570</text:p>
          </table:table-cell>
          <table:table-cell table:formula="of:=[.E29]*0.01" office:value-type="float" office:value="65.7">
            <text:p>65,70</text:p>
          </table:table-cell>
          <table:table-cell table:number-columns-repeated="1018"/>
        </table:table-row>
        <table:table-row table:style-name="ro1">
          <table:table-cell table:style-name="ce4" office:value-type="float" office:value="17">
            <text:p>17</text:p>
          </table:table-cell>
          <table:table-cell office:value-type="float" office:value="5012">
            <text:p>5012</text:p>
          </table:table-cell>
          <table:table-cell office:value-type="float" office:value="41606">
            <text:p>28/11/13</text:p>
          </table:table-cell>
          <table:table-cell office:value-type="string">
            <text:p>CANTON LUCIO</text:p>
          </table:table-cell>
          <table:table-cell office:value-type="float" office:value="10490">
            <text:p>10.490</text:p>
          </table:table-cell>
          <table:table-cell table:formula="of:=[.E30]*0.01" office:value-type="float" office:value="104.9">
            <text:p>104,90</text:p>
          </table:table-cell>
          <table:table-cell table:number-columns-repeated="1018"/>
        </table:table-row>
        <table:table-row table:style-name="ro1">
          <table:table-cell table:style-name="ce4" office:value-type="float" office:value="18">
            <text:p>18</text:p>
          </table:table-cell>
          <table:table-cell office:value-type="float" office:value="4432">
            <text:p>4432</text:p>
          </table:table-cell>
          <table:table-cell office:value-type="float" office:value="41583">
            <text:p>05/11/13</text:p>
          </table:table-cell>
          <table:table-cell office:value-type="string">
            <text:p>CANTON MARIO</text:p>
          </table:table-cell>
          <table:table-cell office:value-type="float" office:value="16520">
            <text:p>16.520</text:p>
          </table:table-cell>
          <table:table-cell table:formula="of:=[.E31]*0.01" office:value-type="float" office:value="165.2">
            <text:p>165,20</text:p>
          </table:table-cell>
          <table:table-cell table:number-columns-repeated="1018"/>
        </table:table-row>
        <table:table-row table:style-name="ro1">
          <table:table-cell table:style-name="ce4" office:value-type="float" office:value="19">
            <text:p>19</text:p>
          </table:table-cell>
          <table:table-cell office:value-type="float" office:value="4929">
            <text:p>4929</text:p>
          </table:table-cell>
          <table:table-cell office:value-type="float" office:value="41605">
            <text:p>27/11/13</text:p>
          </table:table-cell>
          <table:table-cell office:value-type="string">
            <text:p>CASE RICCARDO</text:p>
          </table:table-cell>
          <table:table-cell office:value-type="float" office:value="8800">
            <text:p>8.800</text:p>
          </table:table-cell>
          <table:table-cell table:formula="of:=[.E32]*0.01" office:value-type="float" office:value="88">
            <text:p>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">
            <text:p>20</text:p>
          </table:table-cell>
          <table:table-cell office:value-type="float" office:value="5045">
            <text:p>5045</text:p>
          </table:table-cell>
          <table:table-cell office:value-type="float" office:value="41607">
            <text:p>29/11/13</text:p>
          </table:table-cell>
          <table:table-cell office:value-type="string">
            <text:p>CAVALLET PIERRUGGERO</text:p>
          </table:table-cell>
          <table:table-cell office:value-type="float" office:value="36880">
            <text:p>36.880</text:p>
          </table:table-cell>
          <table:table-cell table:formula="of:=[.E33]*0.01" office:value-type="float" office:value="368.8">
            <text:p>368,80</text:p>
          </table:table-cell>
          <table:table-cell table:number-columns-repeated="1018"/>
        </table:table-row>
        <table:table-row table:style-name="ro1">
          <table:table-cell table:style-name="ce4" office:value-type="float" office:value="21">
            <text:p>21</text:p>
          </table:table-cell>
          <table:table-cell office:value-type="float" office:value="4437">
            <text:p>4437</text:p>
          </table:table-cell>
          <table:table-cell office:value-type="float" office:value="41583">
            <text:p>05/11/13</text:p>
          </table:table-cell>
          <table:table-cell office:value-type="string">
            <text:p>CECCATO GIANFRANCO</text:p>
          </table:table-cell>
          <table:table-cell office:value-type="float" office:value="3025">
            <text:p>3.025</text:p>
          </table:table-cell>
          <table:table-cell table:formula="of:=[.E34]*0.01" office:value-type="float" office:value="30.25">
            <text:p>30,25</text:p>
          </table:table-cell>
          <table:table-cell table:number-columns-repeated="1018"/>
        </table:table-row>
        <table:table-row table:style-name="ro1">
          <table:table-cell table:style-name="ce4" office:value-type="float" office:value="22">
            <text:p>22</text:p>
          </table:table-cell>
          <table:table-cell office:value-type="float" office:value="4237">
            <text:p>4237</text:p>
          </table:table-cell>
          <table:table-cell office:value-type="float" office:value="41569">
            <text:p>22/10/13</text:p>
          </table:table-cell>
          <table:table-cell office:value-type="string">
            <text:p>CORTINA GERMANO</text:p>
          </table:table-cell>
          <table:table-cell office:value-type="float" office:value="22700">
            <text:p>22.700</text:p>
          </table:table-cell>
          <table:table-cell table:formula="of:=[.E35]*0.01" office:value-type="float" office:value="227">
            <text:p>227,00</text:p>
          </table:table-cell>
          <table:table-cell table:number-columns-repeated="1018"/>
        </table:table-row>
        <table:table-row table:style-name="ro6">
          <table:table-cell table:style-name="ce4" office:value-type="float" office:value="23">
            <text:p>23</text:p>
          </table:table-cell>
          <table:table-cell office:value-type="float" office:value="4186">
            <text:p>4186</text:p>
          </table:table-cell>
          <table:table-cell office:value-type="float" office:value="41565">
            <text:p>18/10/13</text:p>
          </table:table-cell>
          <table:table-cell table:style-name="ce67" office:value-type="string">
            <text:p>CORTINA GIANDOMENICO</text:p>
          </table:table-cell>
          <table:table-cell office:value-type="float" office:value="15415">
            <text:p>15.415</text:p>
          </table:table-cell>
          <table:table-cell table:formula="of:=[.E36]*0.01" office:value-type="float" office:value="154.15">
            <text:p>154,15</text:p>
          </table:table-cell>
          <table:table-cell table:number-columns-repeated="1018"/>
        </table:table-row>
        <table:table-row table:style-name="ro1">
          <table:table-cell table:style-name="ce4" office:value-type="float" office:value="24">
            <text:p>24</text:p>
          </table:table-cell>
          <table:table-cell office:value-type="float" office:value="5052">
            <text:p>5052</text:p>
          </table:table-cell>
          <table:table-cell office:value-type="float" office:value="41607">
            <text:p>29/11/13</text:p>
          </table:table-cell>
          <table:table-cell office:value-type="string">
            <text:p>CORTINA GUIDO</text:p>
          </table:table-cell>
          <table:table-cell office:value-type="float" office:value="22500">
            <text:p>22.500</text:p>
          </table:table-cell>
          <table:table-cell table:formula="of:=[.E37]*0.01" office:value-type="float" office:value="225">
            <text:p>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5">
            <text:p>25</text:p>
          </table:table-cell>
          <table:table-cell office:value-type="float" office:value="5053">
            <text:p>5053</text:p>
          </table:table-cell>
          <table:table-cell office:value-type="float" office:value="41607">
            <text:p>29/11/13</text:p>
          </table:table-cell>
          <table:table-cell office:value-type="string">
            <text:p>DA CANAL MAURA</text:p>
          </table:table-cell>
          <table:table-cell office:value-type="float" office:value="12420">
            <text:p>12.420</text:p>
          </table:table-cell>
          <table:table-cell table:formula="of:=[.E38]*0.01" office:value-type="float" office:value="124.2">
            <text:p>124,20</text:p>
          </table:table-cell>
          <table:table-cell table:number-columns-repeated="1018"/>
        </table:table-row>
        <table:table-row table:style-name="ro1">
          <table:table-cell table:style-name="ce4" office:value-type="float" office:value="26">
            <text:p>26</text:p>
          </table:table-cell>
          <table:table-cell office:value-type="float" office:value="4778">
            <text:p>4778</text:p>
          </table:table-cell>
          <table:table-cell office:value-type="float" office:value="41599">
            <text:p>21/11/13</text:p>
          </table:table-cell>
          <table:table-cell office:value-type="string">
            <text:p>DAL MAGRO DUILIO</text:p>
          </table:table-cell>
          <table:table-cell office:value-type="float" office:value="30920">
            <text:p>30.920</text:p>
          </table:table-cell>
          <table:table-cell table:formula="of:=[.E39]*0.01" office:value-type="float" office:value="309.2">
            <text:p>309,20</text:p>
          </table:table-cell>
          <table:table-cell table:number-columns-repeated="1018"/>
        </table:table-row>
        <table:table-row table:style-name="ro1">
          <table:table-cell table:style-name="ce4" office:value-type="float" office:value="27">
            <text:p>27</text:p>
          </table:table-cell>
          <table:table-cell office:value-type="float" office:value="4968">
            <text:p>4968</text:p>
          </table:table-cell>
          <table:table-cell office:value-type="float" office:value="41605">
            <text:p>27/11/13</text:p>
          </table:table-cell>
          <table:table-cell office:value-type="string">
            <text:p>DAL MAGRO LIBERO</text:p>
          </table:table-cell>
          <table:table-cell office:value-type="float" office:value="7155">
            <text:p>7.155</text:p>
          </table:table-cell>
          <table:table-cell table:formula="of:=[.E40]*0.01" office:value-type="float" office:value="71.55">
            <text:p>71,55</text:p>
          </table:table-cell>
          <table:table-cell table:number-columns-repeated="1018"/>
        </table:table-row>
        <table:table-row table:style-name="ro1">
          <table:table-cell table:style-name="ce4" office:value-type="float" office:value="28">
            <text:p>28</text:p>
          </table:table-cell>
          <table:table-cell office:value-type="float" office:value="4524">
            <text:p>4524</text:p>
          </table:table-cell>
          <table:table-cell office:value-type="float" office:value="41586">
            <text:p>08/11/13</text:p>
          </table:table-cell>
          <table:table-cell office:value-type="string">
            <text:p>DAL MAGRO MARCELLA</text:p>
          </table:table-cell>
          <table:table-cell office:value-type="float" office:value="7754">
            <text:p>7.754</text:p>
          </table:table-cell>
          <table:table-cell table:formula="of:=[.E41]*0.01" office:value-type="float" office:value="77.54">
            <text:p>77,54</text:p>
          </table:table-cell>
          <table:table-cell table:number-columns-repeated="1018"/>
        </table:table-row>
        <table:table-row table:style-name="ro1">
          <table:table-cell table:style-name="ce4" office:value-type="float" office:value="29">
            <text:p>29</text:p>
          </table:table-cell>
          <table:table-cell office:value-type="float" office:value="4367">
            <text:p>4367</text:p>
          </table:table-cell>
          <table:table-cell office:value-type="float" office:value="41578">
            <text:p>31/10/13</text:p>
          </table:table-cell>
          <table:table-cell office:value-type="string">
            <text:p>DAL MAS ANDREA</text:p>
          </table:table-cell>
          <table:table-cell office:value-type="float" office:value="21350">
            <text:p>21.350</text:p>
          </table:table-cell>
          <table:table-cell table:formula="of:=[.E42]*0.01" office:value-type="float" office:value="213.5">
            <text:p>213,50</text:p>
          </table:table-cell>
          <table:table-cell table:number-columns-repeated="1018"/>
        </table:table-row>
        <table:table-row table:style-name="ro1">
          <table:table-cell table:style-name="ce4" office:value-type="float" office:value="30">
            <text:p>30</text:p>
          </table:table-cell>
          <table:table-cell office:value-type="float" office:value="4659">
            <text:p>4659</text:p>
          </table:table-cell>
          <table:table-cell office:value-type="float" office:value="41596">
            <text:p>18/11/13</text:p>
          </table:table-cell>
          <table:table-cell office:value-type="string">
            <text:p>DAL MAS FRANCESCO</text:p>
          </table:table-cell>
          <table:table-cell office:value-type="float" office:value="31500">
            <text:p>31.500</text:p>
          </table:table-cell>
          <table:table-cell table:formula="of:=[.E43]*0.01" office:value-type="float" office:value="315">
            <text:p>315,00</text:p>
          </table:table-cell>
          <table:table-cell table:number-columns-repeated="1018"/>
        </table:table-row>
        <table:table-row table:style-name="ro1">
          <table:table-cell table:style-name="ce4" office:value-type="float" office:value="31">
            <text:p>31</text:p>
          </table:table-cell>
          <table:table-cell office:value-type="float" office:value="4513">
            <text:p>4513</text:p>
          </table:table-cell>
          <table:table-cell office:value-type="float" office:value="41585">
            <text:p>07/11/13</text:p>
          </table:table-cell>
          <table:table-cell office:value-type="string">
            <text:p>DAL MAS GIUSTO</text:p>
          </table:table-cell>
          <table:table-cell office:value-type="float" office:value="37500">
            <text:p>37.500</text:p>
          </table:table-cell>
          <table:table-cell table:formula="of:=[.E44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32">
            <text:p>32</text:p>
          </table:table-cell>
          <table:table-cell office:value-type="float" office:value="4511">
            <text:p>4511</text:p>
          </table:table-cell>
          <table:table-cell office:value-type="float" office:value="41585">
            <text:p>07/11/13</text:p>
          </table:table-cell>
          <table:table-cell office:value-type="string">
            <text:p>DAL MAS MARCO</text:p>
          </table:table-cell>
          <table:table-cell office:value-type="float" office:value="36724">
            <text:p>36.724</text:p>
          </table:table-cell>
          <table:table-cell table:formula="of:=[.E45]*0.01" office:value-type="float" office:value="367.24">
            <text:p>367,24</text:p>
          </table:table-cell>
          <table:table-cell table:number-columns-repeated="1018"/>
        </table:table-row>
        <table:table-row table:style-name="ro1">
          <table:table-cell table:style-name="ce4" office:value-type="float" office:value="33">
            <text:p>33</text:p>
          </table:table-cell>
          <table:table-cell office:value-type="float" office:value="4779">
            <text:p>4779</text:p>
          </table:table-cell>
          <table:table-cell office:value-type="float" office:value="41599">
            <text:p>21/11/13</text:p>
          </table:table-cell>
          <table:table-cell office:value-type="string">
            <text:p>DAL MAS SERGIO</text:p>
          </table:table-cell>
          <table:table-cell office:value-type="float" office:value="37500">
            <text:p>37.500</text:p>
          </table:table-cell>
          <table:table-cell table:formula="of:=[.E46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34">
            <text:p>34</text:p>
          </table:table-cell>
          <table:table-cell office:value-type="float" office:value="5057">
            <text:p>5057</text:p>
          </table:table-cell>
          <table:table-cell office:value-type="float" office:value="41607">
            <text:p>29/11/13</text:p>
          </table:table-cell>
          <table:table-cell office:value-type="string">
            <text:p>DAL MOLIN ROBERTA</text:p>
          </table:table-cell>
          <table:table-cell office:value-type="float" office:value="37500">
            <text:p>37.500</text:p>
          </table:table-cell>
          <table:table-cell table:formula="of:=[.E47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35">
            <text:p>35</text:p>
          </table:table-cell>
          <table:table-cell office:value-type="float" office:value="5036">
            <text:p>5036</text:p>
          </table:table-cell>
          <table:table-cell office:value-type="float" office:value="41607">
            <text:p>29/11/13</text:p>
          </table:table-cell>
          <table:table-cell office:value-type="string">
            <text:p>DALLA ZANNA GIORGIO</text:p>
          </table:table-cell>
          <table:table-cell office:value-type="float" office:value="37500">
            <text:p>37.500</text:p>
          </table:table-cell>
          <table:table-cell table:formula="of:=[.E48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36">
            <text:p>36</text:p>
          </table:table-cell>
          <table:table-cell office:value-type="float" office:value="4430">
            <text:p>4430</text:p>
          </table:table-cell>
          <table:table-cell office:value-type="float" office:value="41583">
            <text:p>05/11/13</text:p>
          </table:table-cell>
          <table:table-cell office:value-type="string">
            <text:p>DA PONT LUCILLA</text:p>
          </table:table-cell>
          <table:table-cell office:value-type="float" office:value="12203">
            <text:p>12.203</text:p>
          </table:table-cell>
          <table:table-cell table:formula="of:=[.E49]*0.01" office:value-type="float" office:value="122.03">
            <text:p>122,03</text:p>
          </table:table-cell>
          <table:table-cell table:number-columns-repeated="1018"/>
        </table:table-row>
        <table:table-row table:style-name="ro1">
          <table:table-cell table:style-name="ce4" office:value-type="float" office:value="37">
            <text:p>37</text:p>
          </table:table-cell>
          <table:table-cell office:value-type="float" office:value="5054">
            <text:p>5054</text:p>
          </table:table-cell>
          <table:table-cell office:value-type="float" office:value="41607">
            <text:p>29/11/13</text:p>
          </table:table-cell>
          <table:table-cell office:value-type="string">
            <text:p>DA ROLD ORAZIO</text:p>
          </table:table-cell>
          <table:table-cell office:value-type="float" office:value="14920">
            <text:p>14.920</text:p>
          </table:table-cell>
          <table:table-cell table:formula="of:=[.E50]*0.01" office:value-type="float" office:value="149.2">
            <text:p>149,20</text:p>
          </table:table-cell>
          <table:table-cell table:number-columns-repeated="1018"/>
        </table:table-row>
        <table:table-row table:style-name="ro1">
          <table:table-cell table:style-name="ce4" office:value-type="float" office:value="38">
            <text:p>38</text:p>
          </table:table-cell>
          <table:table-cell office:value-type="float" office:value="5055">
            <text:p>5055</text:p>
          </table:table-cell>
          <table:table-cell office:value-type="float" office:value="41607">
            <text:p>29/11/13</text:p>
          </table:table-cell>
          <table:table-cell office:value-type="string">
            <text:p>DA ROS DARIO</text:p>
          </table:table-cell>
          <table:table-cell office:value-type="float" office:value="16390">
            <text:p>16.390</text:p>
          </table:table-cell>
          <table:table-cell table:formula="of:=[.E51]*0.01" office:value-type="float" office:value="163.9">
            <text:p>163,90</text:p>
          </table:table-cell>
          <table:table-cell table:number-columns-repeated="1018"/>
        </table:table-row>
        <table:table-row table:style-name="ro1">
          <table:table-cell table:style-name="ce4" office:value-type="float" office:value="39">
            <text:p>39</text:p>
          </table:table-cell>
          <table:table-cell office:value-type="float" office:value="4554">
            <text:p>4554</text:p>
          </table:table-cell>
          <table:table-cell office:value-type="float" office:value="41589">
            <text:p>11/11/13</text:p>
          </table:table-cell>
          <table:table-cell office:value-type="string">
            <text:p>DA ROS ELSA</text:p>
          </table:table-cell>
          <table:table-cell office:value-type="float" office:value="27400">
            <text:p>27.400</text:p>
          </table:table-cell>
          <table:table-cell table:formula="of:=[.E52]*0.01" office:value-type="float" office:value="274">
            <text:p>274,00</text:p>
          </table:table-cell>
          <table:table-cell table:number-columns-repeated="1018"/>
        </table:table-row>
        <table:table-row table:style-name="ro1">
          <table:table-cell table:style-name="ce4" office:value-type="float" office:value="40">
            <text:p>40</text:p>
          </table:table-cell>
          <table:table-cell office:value-type="float" office:value="5056">
            <text:p>5056</text:p>
          </table:table-cell>
          <table:table-cell office:value-type="float" office:value="41607">
            <text:p>29/11/13</text:p>
          </table:table-cell>
          <table:table-cell office:value-type="string">
            <text:p>DA ROS TOMMASO</text:p>
          </table:table-cell>
          <table:table-cell office:value-type="float" office:value="37500">
            <text:p>37.500</text:p>
          </table:table-cell>
          <table:table-cell table:formula="of:=[.E53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41">
            <text:p>41</text:p>
          </table:table-cell>
          <table:table-cell office:value-type="float" office:value="4912">
            <text:p>4912</text:p>
          </table:table-cell>
          <table:table-cell office:value-type="float" office:value="41604">
            <text:p>26/11/13</text:p>
          </table:table-cell>
          <table:table-cell office:value-type="string">
            <text:p>DE BARBA EVASIO</text:p>
          </table:table-cell>
          <table:table-cell office:value-type="float" office:value="15820">
            <text:p>15.820</text:p>
          </table:table-cell>
          <table:table-cell table:formula="of:=[.E54]*0.01" office:value-type="float" office:value="158.2">
            <text:p>158,20</text:p>
          </table:table-cell>
          <table:table-cell table:number-columns-repeated="1018"/>
        </table:table-row>
        <table:table-row table:style-name="ro1">
          <table:table-cell table:style-name="ce4" office:value-type="float" office:value="42">
            <text:p>42</text:p>
          </table:table-cell>
          <table:table-cell office:value-type="float" office:value="4754">
            <text:p>4754</text:p>
          </table:table-cell>
          <table:table-cell office:value-type="float" office:value="41598">
            <text:p>20/11/13</text:p>
          </table:table-cell>
          <table:table-cell office:value-type="string">
            <text:p>DE BARBA FLAVIO</text:p>
          </table:table-cell>
          <table:table-cell office:value-type="float" office:value="11340">
            <text:p>11.340</text:p>
          </table:table-cell>
          <table:table-cell table:formula="of:=[.E55]*0.01" office:value-type="float" office:value="113.4">
            <text:p>113,40</text:p>
          </table:table-cell>
          <table:table-cell table:number-columns-repeated="1018"/>
        </table:table-row>
        <table:table-row table:style-name="ro1">
          <table:table-cell table:style-name="ce4" office:value-type="float" office:value="43">
            <text:p>43</text:p>
          </table:table-cell>
          <table:table-cell office:value-type="float" office:value="4040">
            <text:p>4040</text:p>
          </table:table-cell>
          <table:table-cell office:value-type="float" office:value="41557">
            <text:p>10/10/13</text:p>
          </table:table-cell>
          <table:table-cell office:value-type="string">
            <text:p>DE BARBA VALENTINO</text:p>
          </table:table-cell>
          <table:table-cell office:value-type="float" office:value="7200">
            <text:p>7.200</text:p>
          </table:table-cell>
          <table:table-cell table:formula="of:=[.E56]*0.01" office:value-type="float" office:value="72">
            <text:p>72,00</text:p>
          </table:table-cell>
          <table:table-cell table:number-columns-repeated="1018"/>
        </table:table-row>
        <table:table-row table:style-name="ro1">
          <table:table-cell table:style-name="ce4" office:value-type="float" office:value="44">
            <text:p>44</text:p>
          </table:table-cell>
          <table:table-cell office:value-type="float" office:value="4041">
            <text:p>4041</text:p>
          </table:table-cell>
          <table:table-cell office:value-type="float" office:value="41557">
            <text:p>10/10/13</text:p>
          </table:table-cell>
          <table:table-cell office:value-type="string">
            <text:p>DE BARBA VANIA</text:p>
          </table:table-cell>
          <table:table-cell office:value-type="float" office:value="2500">
            <text:p>2.500</text:p>
          </table:table-cell>
          <table:table-cell table:formula="of:=[.E57]*0.01" office:value-type="float" office:value="25">
            <text:p>25,00</text:p>
          </table:table-cell>
          <table:table-cell table:number-columns-repeated="1018"/>
        </table:table-row>
        <table:table-row table:style-name="ro1">
          <table:table-cell table:style-name="ce4" office:value-type="float" office:value="45">
            <text:p>45</text:p>
          </table:table-cell>
          <table:table-cell office:value-type="float" office:value="4553">
            <text:p>4553</text:p>
          </table:table-cell>
          <table:table-cell office:value-type="float" office:value="41589">
            <text:p>11/11/13</text:p>
          </table:table-cell>
          <table:table-cell office:value-type="string">
            <text:p>DE PARIS EGIDIO</text:p>
          </table:table-cell>
          <table:table-cell office:value-type="float" office:value="6840">
            <text:p>6.840</text:p>
          </table:table-cell>
          <table:table-cell table:formula="of:=[.E58]*0.01" office:value-type="float" office:value="68.4">
            <text:p>68,40</text:p>
          </table:table-cell>
          <table:table-cell table:number-columns-repeated="1018"/>
        </table:table-row>
        <table:table-row table:style-name="ro1">
          <table:table-cell table:style-name="ce4" office:value-type="float" office:value="46">
            <text:p>46</text:p>
          </table:table-cell>
          <table:table-cell office:value-type="float" office:value="4521">
            <text:p>4521</text:p>
          </table:table-cell>
          <table:table-cell office:value-type="float" office:value="41585">
            <text:p>07/11/13</text:p>
          </table:table-cell>
          <table:table-cell office:value-type="string">
            <text:p>D'INCA' ALBINO</text:p>
          </table:table-cell>
          <table:table-cell office:value-type="float" office:value="23000">
            <text:p>23.000</text:p>
          </table:table-cell>
          <table:table-cell table:formula="of:=[.E59]*0.01" office:value-type="float" office:value="230">
            <text:p>230,00</text:p>
          </table:table-cell>
          <table:table-cell table:number-columns-repeated="1018"/>
        </table:table-row>
        <table:table-row table:style-name="ro1">
          <table:table-cell table:style-name="ce4" office:value-type="float" office:value="47">
            <text:p>47</text:p>
          </table:table-cell>
          <table:table-cell office:value-type="float" office:value="4087">
            <text:p>4087</text:p>
          </table:table-cell>
          <table:table-cell office:value-type="float" office:value="41561">
            <text:p>14/10/13</text:p>
          </table:table-cell>
          <table:table-cell office:value-type="string">
            <text:p>D'INCA' GIOVANNI</text:p>
          </table:table-cell>
          <table:table-cell office:value-type="float" office:value="11120">
            <text:p>11.120</text:p>
          </table:table-cell>
          <table:table-cell table:formula="of:=[.E60]*0.01" office:value-type="float" office:value="111.2">
            <text:p>111,20</text:p>
          </table:table-cell>
          <table:table-cell table:number-columns-repeated="1018"/>
        </table:table-row>
        <table:table-row table:style-name="ro1">
          <table:table-cell table:style-name="ce4" office:value-type="float" office:value="48">
            <text:p>48</text:p>
          </table:table-cell>
          <table:table-cell office:value-type="float" office:value="5059">
            <text:p>5059</text:p>
          </table:table-cell>
          <table:table-cell office:value-type="float" office:value="41607">
            <text:p>29/11/13</text:p>
          </table:table-cell>
          <table:table-cell office:value-type="string">
            <text:p>D'INCA' PIERINA</text:p>
          </table:table-cell>
          <table:table-cell office:value-type="float" office:value="6100">
            <text:p>6.100</text:p>
          </table:table-cell>
          <table:table-cell table:formula="of:=[.E61]*0.01" office:value-type="float" office:value="61">
            <text:p>61,00</text:p>
          </table:table-cell>
          <table:table-cell table:number-columns-repeated="1018"/>
        </table:table-row>
        <table:table-row table:style-name="ro1">
          <table:table-cell table:style-name="ce4" office:value-type="float" office:value="49">
            <text:p>49</text:p>
          </table:table-cell>
          <table:table-cell office:value-type="float" office:value="4959">
            <text:p>4959</text:p>
          </table:table-cell>
          <table:table-cell office:value-type="float" office:value="41605">
            <text:p>27/11/13</text:p>
          </table:table-cell>
          <table:table-cell office:value-type="string">
            <text:p>FAVERO ENRICO</text:p>
          </table:table-cell>
          <table:table-cell office:value-type="float" office:value="10500">
            <text:p>10.500</text:p>
          </table:table-cell>
          <table:table-cell table:formula="of:=[.E62]*0.01" office:value-type="float" office:value="105">
            <text:p>105,00</text:p>
          </table:table-cell>
          <table:table-cell table:number-columns-repeated="1018"/>
        </table:table-row>
        <table:table-row table:style-name="ro1">
          <table:table-cell table:style-name="ce4" office:value-type="float" office:value="50">
            <text:p>50</text:p>
          </table:table-cell>
          <table:table-cell office:value-type="float" office:value="5061">
            <text:p>5061</text:p>
          </table:table-cell>
          <table:table-cell office:value-type="float" office:value="41607">
            <text:p>29/11/13</text:p>
          </table:table-cell>
          <table:table-cell office:value-type="string">
            <text:p>FREZZA ELDA</text:p>
          </table:table-cell>
          <table:table-cell office:value-type="float" office:value="11887">
            <text:p>11.887</text:p>
          </table:table-cell>
          <table:table-cell table:formula="of:=[.E63]*0.01" office:value-type="float" office:value="118.87">
            <text:p>118,87</text:p>
          </table:table-cell>
          <table:table-cell table:number-columns-repeated="1018"/>
        </table:table-row>
        <table:table-row table:style-name="ro1">
          <table:table-cell table:style-name="ce4" office:value-type="float" office:value="51">
            <text:p>51</text:p>
          </table:table-cell>
          <table:table-cell office:value-type="float" office:value="5062">
            <text:p>5062</text:p>
          </table:table-cell>
          <table:table-cell office:value-type="float" office:value="41607">
            <text:p>29/11/13</text:p>
          </table:table-cell>
          <table:table-cell office:value-type="string">
            <text:p>FREZZA NELLA</text:p>
          </table:table-cell>
          <table:table-cell office:value-type="float" office:value="22330">
            <text:p>22.330</text:p>
          </table:table-cell>
          <table:table-cell table:formula="of:=[.E64]*0.01" office:value-type="float" office:value="223.3">
            <text:p>223,30</text:p>
          </table:table-cell>
          <table:table-cell table:number-columns-repeated="1018"/>
        </table:table-row>
        <table:table-row table:style-name="ro1">
          <table:table-cell table:style-name="ce4" office:value-type="float" office:value="52">
            <text:p>52</text:p>
          </table:table-cell>
          <table:table-cell office:value-type="float" office:value="4529">
            <text:p>4529</text:p>
          </table:table-cell>
          <table:table-cell office:value-type="float" office:value="41586">
            <text:p>08/11/13</text:p>
          </table:table-cell>
          <table:table-cell office:value-type="string">
            <text:p>GASPERIN FRANCA</text:p>
          </table:table-cell>
          <table:table-cell office:value-type="float" office:value="8400">
            <text:p>8.400</text:p>
          </table:table-cell>
          <table:table-cell table:formula="of:=[.E65]*0.01" office:value-type="float" office:value="84">
            <text:p>84,00</text:p>
          </table:table-cell>
          <table:table-cell table:number-columns-repeated="1018"/>
        </table:table-row>
        <table:table-row table:style-name="ro1" table:visibility="collapse">
          <table:table-cell table:style-name="ce4"/>
          <table:table-cell table:number-columns-repeated="3"/>
          <table:table-cell/>
          <table:table-cell table:formula="of:=[.E66]*0.01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table:style-name="ce4" office:value-type="float" office:value="53">
            <text:p>53</text:p>
          </table:table-cell>
          <table:table-cell office:value-type="float" office:value="5063">
            <text:p>5063</text:p>
          </table:table-cell>
          <table:table-cell office:value-type="float" office:value="41607">
            <text:p>29/11/13</text:p>
          </table:table-cell>
          <table:table-cell office:value-type="string">
            <text:p>ISMA LINO</text:p>
          </table:table-cell>
          <table:table-cell office:value-type="float" office:value="7550">
            <text:p>7.550</text:p>
          </table:table-cell>
          <table:table-cell table:formula="of:=[.E67]*0.01" office:value-type="float" office:value="75.5">
            <text:p>75,50</text:p>
          </table:table-cell>
          <table:table-cell table:number-columns-repeated="1018"/>
        </table:table-row>
        <table:table-row table:style-name="ro1">
          <table:table-cell table:style-name="ce4" office:value-type="float" office:value="54">
            <text:p>54</text:p>
          </table:table-cell>
          <table:table-cell office:value-type="float" office:value="4625">
            <text:p>4625</text:p>
          </table:table-cell>
          <table:table-cell office:value-type="float" office:value="41592">
            <text:p>14/11/13</text:p>
          </table:table-cell>
          <table:table-cell office:value-type="string">
            <text:p>MAGAGNIN ALESSANDRA</text:p>
          </table:table-cell>
          <table:table-cell office:value-type="float" office:value="17000">
            <text:p>17.000</text:p>
          </table:table-cell>
          <table:table-cell table:formula="of:=[.E68]*0.01" office:value-type="float" office:value="170">
            <text:p>170,00</text:p>
          </table:table-cell>
          <table:table-cell table:number-columns-repeated="1018"/>
        </table:table-row>
        <table:table-row table:style-name="ro1">
          <table:table-cell table:style-name="ce4" office:value-type="float" office:value="55">
            <text:p>55</text:p>
          </table:table-cell>
          <table:table-cell office:value-type="float" office:value="4624">
            <text:p>4624</text:p>
          </table:table-cell>
          <table:table-cell office:value-type="float" office:value="41592">
            <text:p>14/11/13</text:p>
          </table:table-cell>
          <table:table-cell office:value-type="string">
            <text:p>MAGAGNIN ANTONIO</text:p>
          </table:table-cell>
          <table:table-cell office:value-type="float" office:value="31600">
            <text:p>31.600</text:p>
          </table:table-cell>
          <table:table-cell table:formula="of:=[.E69]*0.01" office:value-type="float" office:value="316">
            <text:p>316,00</text:p>
          </table:table-cell>
          <table:table-cell table:number-columns-repeated="1018"/>
        </table:table-row>
        <table:table-row table:style-name="ro1">
          <table:table-cell table:style-name="ce4" office:value-type="float" office:value="56">
            <text:p>56</text:p>
          </table:table-cell>
          <table:table-cell office:value-type="float" office:value="4211">
            <text:p>4211</text:p>
          </table:table-cell>
          <table:table-cell office:value-type="float" office:value="41568">
            <text:p>21/10/13</text:p>
          </table:table-cell>
          <table:table-cell office:value-type="string">
            <text:p>MAGAGNIN MARIO</text:p>
          </table:table-cell>
          <table:table-cell office:value-type="float" office:value="4140">
            <text:p>4.140</text:p>
          </table:table-cell>
          <table:table-cell table:formula="of:=[.E70]*0.01" office:value-type="float" office:value="41.4">
            <text:p>41,40</text:p>
          </table:table-cell>
          <table:table-cell table:number-columns-repeated="1018"/>
        </table:table-row>
        <table:table-row table:style-name="ro1">
          <table:table-cell table:style-name="ce4" office:value-type="float" office:value="57">
            <text:p>57</text:p>
          </table:table-cell>
          <table:table-cell office:value-type="float" office:value="4102">
            <text:p>4102</text:p>
          </table:table-cell>
          <table:table-cell office:value-type="float" office:value="41561">
            <text:p>14/10/13</text:p>
          </table:table-cell>
          <table:table-cell office:value-type="string">
            <text:p>MARCON RITA</text:p>
          </table:table-cell>
          <table:table-cell office:value-type="float" office:value="6860">
            <text:p>6.860</text:p>
          </table:table-cell>
          <table:table-cell table:formula="of:=[.E71]*0.01" office:value-type="float" office:value="68.6">
            <text:p>68,60</text:p>
          </table:table-cell>
          <table:table-cell table:number-columns-repeated="1018"/>
        </table:table-row>
        <table:table-row table:style-name="ro1">
          <table:table-cell table:style-name="ce4" office:value-type="float" office:value="58">
            <text:p>58</text:p>
          </table:table-cell>
          <table:table-cell office:value-type="float" office:value="4369">
            <text:p>4369</text:p>
          </table:table-cell>
          <table:table-cell office:value-type="float" office:value="41578">
            <text:p>31/10/13</text:p>
          </table:table-cell>
          <table:table-cell office:value-type="string">
            <text:p>MASCHIO GIANCARLO</text:p>
          </table:table-cell>
          <table:table-cell office:value-type="float" office:value="9000">
            <text:p>9.000</text:p>
          </table:table-cell>
          <table:table-cell table:formula="of:=[.E72]*0.01" office:value-type="float" office:value="90">
            <text:p>90,00</text:p>
          </table:table-cell>
          <table:table-cell table:number-columns-repeated="4"/>
          <table:table-cell table:style-name="ce76"/>
          <table:table-cell table:number-columns-repeated="1013"/>
        </table:table-row>
        <table:table-row table:style-name="ro1">
          <table:table-cell table:style-name="ce4" office:value-type="float" office:value="59">
            <text:p>59</text:p>
          </table:table-cell>
          <table:table-cell office:value-type="float" office:value="5002">
            <text:p>5002</text:p>
          </table:table-cell>
          <table:table-cell office:value-type="float" office:value="41607">
            <text:p>29/11/13</text:p>
          </table:table-cell>
          <table:table-cell office:value-type="string">
            <text:p>MERLIN GIUSEPPE</text:p>
          </table:table-cell>
          <table:table-cell office:value-type="float" office:value="4500">
            <text:p>4.500</text:p>
          </table:table-cell>
          <table:table-cell table:formula="of:=[.E73]*0.01" office:value-type="float" office:value="45">
            <text:p>45,00</text:p>
          </table:table-cell>
          <table:table-cell table:number-columns-repeated="4"/>
          <table:table-cell table:style-name="ce76"/>
          <table:table-cell table:number-columns-repeated="1013"/>
        </table:table-row>
        <table:table-row table:style-name="ro1">
          <table:table-cell table:style-name="ce4" office:value-type="float" office:value="60">
            <text:p>60</text:p>
          </table:table-cell>
          <table:table-cell office:value-type="float" office:value="4056">
            <text:p>4056</text:p>
          </table:table-cell>
          <table:table-cell office:value-type="float" office:value="41557">
            <text:p>10/10/13</text:p>
          </table:table-cell>
          <table:table-cell office:value-type="string">
            <text:p>OFFREDI ANTONIO</text:p>
          </table:table-cell>
          <table:table-cell office:value-type="float" office:value="3920">
            <text:p>3.920</text:p>
          </table:table-cell>
          <table:table-cell table:formula="of:=[.E74]*0.01" office:value-type="float" office:value="39.2">
            <text:p>39,20</text:p>
          </table:table-cell>
          <table:table-cell table:number-columns-repeated="4"/>
          <table:table-cell table:style-name="ce76"/>
          <table:table-cell table:number-columns-repeated="1013"/>
        </table:table-row>
        <table:table-row table:style-name="ro1">
          <table:table-cell table:style-name="ce4" office:value-type="float" office:value="61">
            <text:p>61</text:p>
          </table:table-cell>
          <table:table-cell office:value-type="float" office:value="4394">
            <text:p>4394</text:p>
          </table:table-cell>
          <table:table-cell office:value-type="float" office:value="41578">
            <text:p>31/10/13</text:p>
          </table:table-cell>
          <table:table-cell office:value-type="string">
            <text:p>RANON WILLI</text:p>
          </table:table-cell>
          <table:table-cell office:value-type="float" office:value="37050">
            <text:p>37.050</text:p>
          </table:table-cell>
          <table:table-cell table:formula="of:=[.E75]*0.01" office:value-type="float" office:value="370.5">
            <text:p>370,50</text:p>
          </table:table-cell>
          <table:table-cell table:number-columns-repeated="1018"/>
        </table:table-row>
        <table:table-row table:style-name="ro1">
          <table:table-cell table:style-name="ce4" office:value-type="float" office:value="62">
            <text:p>62</text:p>
          </table:table-cell>
          <table:table-cell office:value-type="float" office:value="4841">
            <text:p>4841</text:p>
          </table:table-cell>
          <table:table-cell office:value-type="float" office:value="41600">
            <text:p>22/11/13</text:p>
          </table:table-cell>
          <table:table-cell office:value-type="string">
            <text:p>REOLON RENZO</text:p>
          </table:table-cell>
          <table:table-cell office:value-type="float" office:value="37500">
            <text:p>37.500</text:p>
          </table:table-cell>
          <table:table-cell table:formula="of:=[.E76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63">
            <text:p>63</text:p>
          </table:table-cell>
          <table:table-cell office:value-type="float" office:value="4560">
            <text:p>4560</text:p>
          </table:table-cell>
          <table:table-cell office:value-type="float" office:value="41589">
            <text:p>11/11/13</text:p>
          </table:table-cell>
          <table:table-cell office:value-type="string">
            <text:p>ROSSET FERRUCCIO</text:p>
          </table:table-cell>
          <table:table-cell office:value-type="float" office:value="22810">
            <text:p>22.810</text:p>
          </table:table-cell>
          <table:table-cell table:formula="of:=[.E77]*0.01" office:value-type="float" office:value="228.1">
            <text:p>228,10</text:p>
          </table:table-cell>
          <table:table-cell table:number-columns-repeated="1018"/>
        </table:table-row>
        <table:table-row table:style-name="ro1">
          <table:table-cell table:style-name="ce4" office:value-type="float" office:value="64">
            <text:p>64</text:p>
          </table:table-cell>
          <table:table-cell office:value-type="float" office:value="4788">
            <text:p>4788</text:p>
          </table:table-cell>
          <table:table-cell office:value-type="float" office:value="41599">
            <text:p>21/11/13</text:p>
          </table:table-cell>
          <table:table-cell office:value-type="string">
            <text:p>ROSSET RENATO</text:p>
          </table:table-cell>
          <table:table-cell office:value-type="float" office:value="12190">
            <text:p>12.190</text:p>
          </table:table-cell>
          <table:table-cell table:formula="of:=[.E78]*0.01" office:value-type="float" office:value="121.9">
            <text:p>121,90</text:p>
          </table:table-cell>
          <table:table-cell table:number-columns-repeated="1018"/>
        </table:table-row>
        <table:table-row table:style-name="ro1">
          <table:table-cell table:style-name="ce4" office:value-type="float" office:value="65">
            <text:p>65</text:p>
          </table:table-cell>
          <table:table-cell office:value-type="float" office:value="5064">
            <text:p>5064</text:p>
          </table:table-cell>
          <table:table-cell office:value-type="float" office:value="41607">
            <text:p>29/11/13</text:p>
          </table:table-cell>
          <table:table-cell office:value-type="string">
            <text:p>ROSSET SECONDO</text:p>
          </table:table-cell>
          <table:table-cell office:value-type="float" office:value="29630">
            <text:p>29.630</text:p>
          </table:table-cell>
          <table:table-cell table:formula="of:=[.E79]*0.01" office:value-type="float" office:value="296.3">
            <text:p>296,30</text:p>
          </table:table-cell>
          <table:table-cell table:number-columns-repeated="1018"/>
        </table:table-row>
        <table:table-row table:style-name="ro1">
          <table:table-cell table:style-name="ce4" office:value-type="float" office:value="66">
            <text:p>66</text:p>
          </table:table-cell>
          <table:table-cell office:value-type="float" office:value="4475">
            <text:p>4475</text:p>
          </table:table-cell>
          <table:table-cell office:value-type="float" office:value="41584">
            <text:p>06/11/13</text:p>
          </table:table-cell>
          <table:table-cell office:value-type="string">
            <text:p>ROSSET SEVERINO</text:p>
          </table:table-cell>
          <table:table-cell office:value-type="float" office:value="9430">
            <text:p>9.430</text:p>
          </table:table-cell>
          <table:table-cell table:formula="of:=[.E80]*0.01" office:value-type="float" office:value="94.3">
            <text:p>94,30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office:value-type="float" office:value="4748">
            <text:p>4748</text:p>
          </table:table-cell>
          <table:table-cell office:value-type="float" office:value="41598">
            <text:p>20/11/13</text:p>
          </table:table-cell>
          <table:table-cell office:value-type="string">
            <text:p>SANDON MAURO</text:p>
          </table:table-cell>
          <table:table-cell office:value-type="float" office:value="6000">
            <text:p>6.000</text:p>
          </table:table-cell>
          <table:table-cell table:formula="of:=[.E81]*0.01" office:value-type="float" office:value="60">
            <text:p>60,00</text:p>
          </table:table-cell>
          <table:table-cell table:number-columns-repeated="1018"/>
        </table:table-row>
        <table:table-row table:style-name="ro1">
          <table:table-cell table:style-name="ce4" office:value-type="float" office:value="68">
            <text:p>68</text:p>
          </table:table-cell>
          <table:table-cell office:value-type="float" office:value="5023">
            <text:p>5023</text:p>
          </table:table-cell>
          <table:table-cell office:value-type="float" office:value="41607">
            <text:p>29/11/13</text:p>
          </table:table-cell>
          <table:table-cell office:value-type="string">
            <text:p>SCHIAVON ROBERTO</text:p>
          </table:table-cell>
          <table:table-cell office:value-type="float" office:value="12490">
            <text:p>12.490</text:p>
          </table:table-cell>
          <table:table-cell table:formula="of:=[.E82]*0.01" office:value-type="float" office:value="124.9">
            <text:p>124,90</text:p>
          </table:table-cell>
          <table:table-cell table:number-columns-repeated="1018"/>
        </table:table-row>
        <table:table-row table:style-name="ro1">
          <table:table-cell table:style-name="ce4" office:value-type="float" office:value="69">
            <text:p>69</text:p>
          </table:table-cell>
          <table:table-cell office:value-type="float" office:value="3972">
            <text:p>3972</text:p>
          </table:table-cell>
          <table:table-cell office:value-type="float" office:value="41554">
            <text:p>07/10/13</text:p>
          </table:table-cell>
          <table:table-cell office:value-type="string">
            <text:p>SCHIOCCHET MARCELLINO</text:p>
          </table:table-cell>
          <table:table-cell office:value-type="float" office:value="37387">
            <text:p>37.387</text:p>
          </table:table-cell>
          <table:table-cell table:formula="of:=[.E83]*0.01" office:value-type="float" office:value="373.87">
            <text:p>373,87</text:p>
          </table:table-cell>
          <table:table-cell table:number-columns-repeated="1018"/>
        </table:table-row>
        <table:table-row table:style-name="ro1">
          <table:table-cell table:style-name="ce4" office:value-type="float" office:value="70">
            <text:p>70</text:p>
          </table:table-cell>
          <table:table-cell office:value-type="float" office:value="4514">
            <text:p>4514</text:p>
          </table:table-cell>
          <table:table-cell office:value-type="float" office:value="41585">
            <text:p>07/11/13</text:p>
          </table:table-cell>
          <table:table-cell office:value-type="string">
            <text:p>SCHIOCCHET PAOLO</text:p>
          </table:table-cell>
          <table:table-cell office:value-type="float" office:value="30020">
            <text:p>30.020</text:p>
          </table:table-cell>
          <table:table-cell table:formula="of:=[.E84]*0.01" office:value-type="float" office:value="300.2">
            <text:p>300,20</text:p>
          </table:table-cell>
          <table:table-cell table:number-columns-repeated="1018"/>
        </table:table-row>
        <table:table-row table:style-name="ro1">
          <table:table-cell table:style-name="ce4" office:value-type="float" office:value="71">
            <text:p>71</text:p>
          </table:table-cell>
          <table:table-cell office:value-type="float" office:value="3890">
            <text:p>3890</text:p>
          </table:table-cell>
          <table:table-cell office:value-type="float" office:value="41550">
            <text:p>03/10/13</text:p>
          </table:table-cell>
          <table:table-cell office:value-type="string">
            <text:p>SERNAGLIA DANIELA</text:p>
          </table:table-cell>
          <table:table-cell office:value-type="float" office:value="24020">
            <text:p>24.020</text:p>
          </table:table-cell>
          <table:table-cell table:formula="of:=[.E85]*0.01" office:value-type="float" office:value="240.2">
            <text:p>240,20</text:p>
          </table:table-cell>
          <table:table-cell table:number-columns-repeated="1018"/>
        </table:table-row>
        <table:table-row table:style-name="ro1">
          <table:table-cell table:style-name="ce4" office:value-type="float" office:value="72">
            <text:p>72</text:p>
          </table:table-cell>
          <table:table-cell office:value-type="float" office:value="14592">
            <text:p>14592</text:p>
          </table:table-cell>
          <table:table-cell office:value-type="float" office:value="41601">
            <text:p>23/11/13</text:p>
          </table:table-cell>
          <table:table-cell office:value-type="string">
            <text:p>SITTA ENZO</text:p>
          </table:table-cell>
          <table:table-cell office:value-type="float" office:value="8940">
            <text:p>8.940</text:p>
          </table:table-cell>
          <table:table-cell table:formula="of:=[.E86]*0.01" office:value-type="float" office:value="89.4">
            <text:p>89,40</text:p>
          </table:table-cell>
          <table:table-cell table:number-columns-repeated="1018"/>
        </table:table-row>
        <table:table-row table:style-name="ro1">
          <table:table-cell table:style-name="ce4" office:value-type="float" office:value="73">
            <text:p>73</text:p>
          </table:table-cell>
          <table:table-cell office:value-type="float" office:value="4956">
            <text:p>4956</text:p>
          </table:table-cell>
          <table:table-cell office:value-type="float" office:value="41605">
            <text:p>27/11/13</text:p>
          </table:table-cell>
          <table:table-cell office:value-type="string">
            <text:p>PICCO CATERINA (erede Tison Primo)</text:p>
          </table:table-cell>
          <table:table-cell office:value-type="float" office:value="37500">
            <text:p>37.500</text:p>
          </table:table-cell>
          <table:table-cell table:formula="of:=[.E87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74">
            <text:p>74</text:p>
          </table:table-cell>
          <table:table-cell office:value-type="float" office:value="4180">
            <text:p>4180</text:p>
          </table:table-cell>
          <table:table-cell office:value-type="float" office:value="41565">
            <text:p>18/10/13</text:p>
          </table:table-cell>
          <table:table-cell office:value-type="string">
            <text:p>TUSSET GIORGIO</text:p>
          </table:table-cell>
          <table:table-cell office:value-type="float" office:value="37500">
            <text:p>37.500</text:p>
          </table:table-cell>
          <table:table-cell table:formula="of:=[.E88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table:style-name="ce4" office:value-type="float" office:value="75">
            <text:p>75</text:p>
          </table:table-cell>
          <table:table-cell office:value-type="float" office:value="4661">
            <text:p>4661</text:p>
          </table:table-cell>
          <table:table-cell office:value-type="float" office:value="41596">
            <text:p>18/11/13</text:p>
          </table:table-cell>
          <table:table-cell office:value-type="string">
            <text:p>TORMEN PAOLA</text:p>
          </table:table-cell>
          <table:table-cell office:value-type="float" office:value="29000">
            <text:p>29.000</text:p>
          </table:table-cell>
          <table:table-cell table:formula="of:=[.E89]*0.01" office:value-type="float" office:value="290">
            <text:p>290,00</text:p>
          </table:table-cell>
          <table:table-cell table:number-columns-repeated="1018"/>
        </table:table-row>
        <table:table-row table:style-name="ro1">
          <table:table-cell table:style-name="ce4" office:value-type="float" office:value="76">
            <text:p>76</text:p>
          </table:table-cell>
          <table:table-cell office:value-type="float" office:value="5066">
            <text:p>5066</text:p>
          </table:table-cell>
          <table:table-cell office:value-type="float" office:value="41607">
            <text:p>29/11/13</text:p>
          </table:table-cell>
          <table:table-cell office:value-type="string">
            <text:p>VOLPON DANIELE</text:p>
          </table:table-cell>
          <table:table-cell office:value-type="float" office:value="13563">
            <text:p>13.563</text:p>
          </table:table-cell>
          <table:table-cell table:formula="of:=[.E90]*0.01" office:value-type="float" office:value="135.63">
            <text:p>135,63</text:p>
          </table:table-cell>
          <table:table-cell table:number-columns-repeated="1018"/>
        </table:table-row>
        <table:table-row table:style-name="ro1">
          <table:table-cell table:style-name="ce4" office:value-type="float" office:value="77">
            <text:p>77</text:p>
          </table:table-cell>
          <table:table-cell office:value-type="float" office:value="4382">
            <text:p>4382</text:p>
          </table:table-cell>
          <table:table-cell office:value-type="float" office:value="41578">
            <text:p>31/10/13</text:p>
          </table:table-cell>
          <table:table-cell office:value-type="string">
            <text:p>ZAGO DON PAOLO</text:p>
          </table:table-cell>
          <table:table-cell office:value-type="float" office:value="36820">
            <text:p>36.820</text:p>
          </table:table-cell>
          <table:table-cell table:formula="of:=[.E91]*0.01" office:value-type="float" office:value="368.2">
            <text:p>368,20</text:p>
          </table:table-cell>
          <table:table-cell table:number-columns-repeated="1018"/>
        </table:table-row>
        <table:table-row table:style-name="ro5">
          <table:table-cell table:style-name="ce59"/>
          <table:table-cell table:number-columns-repeated="4"/>
          <table:table-cell table:style-name="ce19"/>
          <table:table-cell table:number-columns-repeated="1018"/>
        </table:table-row>
        <table:table-row table:style-name="ro5">
          <table:table-cell table:style-name="ce59"/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59"/>
          <table:table-cell table:number-columns-repeated="2"/>
          <table:table-cell table:style-name="ce48" office:value-type="string">
            <text:p>TOTALE</text:p>
          </table:table-cell>
          <table:table-cell table:style-name="ce51" table:formula="of:=SUM([.E14:.E91])" office:value-type="float" office:value="1464902">
            <text:p>1.464.902</text:p>
          </table:table-cell>
          <table:table-cell table:style-name="ce54" table:formula="of:=SUM([.F14:.F92])" office:value-type="float" office:value="14649.02">
            <text:p><text:s/>14.649,02 </text:p>
          </table:table-cell>
          <table:table-cell/>
          <table:table-cell table:style-name="ce35"/>
          <table:table-cell table:style-name="ce37"/>
          <table:table-cell table:style-name="ce42"/>
          <table:table-cell table:number-columns-repeated="1014"/>
        </table:table-row>
        <table:table-row table:style-name="ro5">
          <table:table-cell table:style-name="ce59"/>
          <table:table-cell table:number-columns-repeated="3"/>
          <table:table-cell table:style-name="ce19" table:number-columns-repeated="2"/>
          <table:table-cell table:number-columns-repeated="1018"/>
        </table:table-row>
        <table:table-row table:style-name="ro5">
          <table:table-cell table:style-name="ce60"/>
          <table:table-cell table:style-name="ce10"/>
          <table:table-cell table:style-name="ce13"/>
          <table:table-cell table:style-name="ce22" table:number-columns-repeated="3"/>
          <table:table-cell table:style-name="ce34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number-columns-repeated="1017"/>
        </table:table-row>
        <table:table-row table:style-name="ro5">
          <table:table-cell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number-columns-repeated="3"/>
          <table:table-cell table:style-name="ce77"/>
          <table:table-cell table:number-columns-repeated="1013"/>
        </table:table-row>
        <table:table-row table:style-name="ro5">
          <table:table-cell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style-name="ce35"/>
          <table:table-cell table:style-name="ce37"/>
          <table:table-cell table:number-columns-repeated="1015"/>
        </table:table-row>
        <table:table-row table:style-name="ro5" table:number-rows-repeated="4">
          <table:table-cell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14"/>
          <table:table-cell table:style-name="ce23" table:number-columns-repeated="3"/>
          <table:table-cell table:style-name="ce34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visibility="collapse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4"/>
          <table:table-cell table:style-name="ce62"/>
          <table:table-cell table:number-columns-repeated="1012"/>
        </table:table-row>
        <table:table-row table:style-name="ro5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visibility="collapse" table:number-rows-repeated="2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visibility="collapse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8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8" table:visibility="collapse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visibility="collapse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visibility="collapse" table:number-rows-repeated="2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number-rows-repeated="5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7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3"/>
          <table:table-cell table:style-name="ce76"/>
          <table:table-cell table:number-columns-repeated="1013"/>
        </table:table-row>
        <table:table-row table:style-name="ro5" table:visibility="collapse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3"/>
          <table:table-cell table:style-name="ce76"/>
          <table:table-cell table:number-columns-repeated="1013"/>
        </table:table-row>
        <table:table-row table:style-name="ro5" table:number-rows-repeated="4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11"/>
          <table:table-cell table:style-name="ce14"/>
          <table:table-cell table:style-name="ce23" table:number-columns-repeated="4"/>
          <table:table-cell table:number-columns-repeated="3"/>
          <table:table-cell table:style-name="ce69"/>
          <table:table-cell table:style-name="ce78"/>
          <table:table-cell table:style-name="ce43"/>
          <table:table-cell table:number-columns-repeated="1011"/>
        </table:table-row>
        <table:table-row table:style-name="ro5" table:number-rows-repeated="2">
          <table:table-cell/>
          <table:table-cell table:style-name="ce6"/>
          <table:table-cell table:style-name="ce14"/>
          <table:table-cell table:style-name="ce23" table:number-columns-repeated="4"/>
          <table:table-cell table:number-columns-repeated="3"/>
          <table:table-cell table:style-name="ce41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65"/>
          <table:table-cell table:style-name="ce23" table:number-columns-repeated="4"/>
          <table:table-cell/>
          <table:table-cell table:style-name="ce37"/>
          <table:table-cell table:style-name="ce74"/>
          <table:table-cell table:style-name="ce70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/>
          <table:table-cell table:style-name="ce57" table:number-columns-repeated="2"/>
          <table:table-cell table:style-name="ce23" table:number-columns-repeated="4"/>
          <table:table-cell table:number-columns-repeated="2"/>
          <table:table-cell table:style-name="ce69" table:number-columns-repeated="2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/>
          <table:table-cell table:style-name="ce57" table:number-columns-repeated="2"/>
          <table:table-cell table:style-name="ce68"/>
          <table:table-cell table:style-name="ce69" table:number-columns-repeated="4"/>
          <table:table-cell table:style-name="ce72"/>
          <table:table-cell table:style-name="ce69" table:number-columns-repeated="2"/>
          <table:table-cell table:style-name="ce78"/>
          <table:table-cell table:style-name="ce43"/>
          <table:table-cell table:number-columns-repeated="1011"/>
        </table:table-row>
        <table:table-row table:style-name="ro5" table:number-rows-repeated="3">
          <table:table-cell/>
          <table:table-cell table:style-name="ce57" table:number-columns-repeated="2"/>
          <table:table-cell table:style-name="ce69" table:number-columns-repeated="5"/>
          <table:table-cell table:style-name="ce72"/>
          <table:table-cell table:style-name="ce69" table:number-columns-repeated="2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/>
          <table:table-cell table:style-name="ce57" table:number-columns-repeated="2"/>
          <table:table-cell table:style-name="ce69"/>
          <table:table-cell table:style-name="ce70" table:number-columns-repeated="2"/>
          <table:table-cell table:style-name="ce69" table:number-columns-repeated="2"/>
          <table:table-cell table:style-name="ce72"/>
          <table:table-cell table:style-name="ce69" table:number-columns-repeated="2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/>
          <table:table-cell table:style-name="ce57" table:number-columns-repeated="2"/>
          <table:table-cell table:style-name="ce69" table:number-columns-repeated="5"/>
          <table:table-cell table:style-name="ce72"/>
          <table:table-cell table:style-name="ce69" table:number-columns-repeated="2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/>
          <table:table-cell table:style-name="ce57" table:number-columns-repeated="2"/>
          <table:table-cell table:style-name="ce69"/>
          <table:table-cell table:style-name="ce71" table:number-columns-repeated="2"/>
          <table:table-cell table:style-name="ce69" table:number-columns-repeated="2"/>
          <table:table-cell table:style-name="ce72"/>
          <table:table-cell table:style-name="ce69" table:number-columns-repeated="2"/>
          <table:table-cell table:style-name="ce78"/>
          <table:table-cell table:style-name="ce43"/>
          <table:table-cell table:number-columns-repeated="1011"/>
        </table:table-row>
        <table:table-row table:style-name="ro5" table:number-rows-repeated="28">
          <table:table-cell/>
          <table:table-cell table:style-name="ce57" table:number-columns-repeated="2"/>
          <table:table-cell table:style-name="ce69" table:number-columns-repeated="5"/>
          <table:table-cell table:style-name="ce72"/>
          <table:table-cell table:style-name="ce69" table:number-columns-repeated="2"/>
          <table:table-cell table:style-name="ce78"/>
          <table:table-cell table:style-name="ce43"/>
          <table:table-cell table:number-columns-repeated="1011"/>
        </table:table-row>
        <table:table-row table:style-name="ro5" table:number-rows-repeated="11">
          <table:table-cell/>
          <table:table-cell table:style-name="ce57" table:number-columns-repeated="2"/>
          <table:table-cell table:style-name="ce69" table:number-columns-repeated="5"/>
          <table:table-cell table:style-name="ce72"/>
          <table:table-cell table:style-name="ce62" table:number-columns-repeated="2"/>
          <table:table-cell table:number-columns-repeated="1013"/>
        </table:table-row>
        <table:table-row table:style-name="ro1">
          <table:table-cell table:style-name="ce61" table:number-columns-repeated="9"/>
          <table:table-cell table:style-name="ce62" table:number-columns-repeated="2"/>
          <table:table-cell table:number-columns-repeated="1013"/>
        </table:table-row>
        <table:table-row table:style-name="ro1" table:number-rows-repeated="61">
          <table:table-cell table:style-name="ce62" table:number-columns-repeated="11"/>
          <table:table-cell table:number-columns-repeated="1013"/>
        </table:table-row>
        <table:table-row table:style-name="ro1">
          <table:table-cell table:style-name="ce62" table:number-columns-repeated="11"/>
          <table:table-cell table:number-columns-repeated="1013"/>
        </table:table-row>
      </table:table>
      <table:table table:name="SOSPIROLO" table:style-name="ta4" table:print-ranges="SOSPIROLO.A1:SOSPIROLO.G91">
        <table:table-column table:style-name="co31" table:default-cell-style-name="ce6"/>
        <table:table-column table:style-name="co32" table:default-cell-style-name="ce11"/>
        <table:table-column table:style-name="co33" table:default-cell-style-name="ce14"/>
        <table:table-column table:style-name="co34" table:default-cell-style-name="ce23"/>
        <table:table-column table:style-name="co25" table:default-cell-style-name="ce23"/>
        <table:table-column table:style-name="co10" table:default-cell-style-name="ce23"/>
        <table:table-column table:style-name="co35" table:default-cell-style-name="ce23"/>
        <table:table-column table:style-name="co20" table:default-cell-style-name="ce34"/>
        <table:table-column table:style-name="co36" table:default-cell-style-name="ce36"/>
        <table:table-column table:style-name="co37" table:default-cell-style-name="ce41"/>
        <table:table-column table:style-name="co11" table:default-cell-style-name="ce93"/>
        <table:table-column table:style-name="co11" table:number-columns-repeated="1013" table:default-cell-style-name="Default"/>
        <table:table-row table:style-name="ro1" table:number-rows-repeated="3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Default" table:number-columns-repeated="3"/>
          <table:table-cell table:style-name="ce15" office:value-type="string" table:number-columns-spanned="3" table:number-rows-spanned="1">
            <text:p>CONTRIBUTI SFALCIO PRATI <text:s/>ANNO 2013 - LIQUIDATI NELL'ANNO 2014</text:p>
          </table:table-cell>
          <table:covered-table-cell table:style-name="ce24"/>
          <table:covered-table-cell table:style-name="ce29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header-rows>
          <table:table-row table:style-name="ro3">
            <table:table-cell table:style-name="ce1" table:number-columns-repeated="3"/>
            <table:table-cell table:style-name="ce46" table:number-columns-repeated="2"/>
            <table:table-cell table:style-name="ce17" table:number-columns-repeated="3"/>
            <table:table-cell table:style-name="ce1"/>
            <table:table-cell table:style-name="Default" table:number-columns-repeated="2"/>
            <table:table-cell table:number-columns-repeated="1013"/>
          </table:table-row>
          <table:table-row table:style-name="ro1">
            <table:table-cell table:style-name="ce1" table:number-columns-repeated="3"/>
            <table:table-cell table:style-name="ce15" office:value-type="string" table:number-columns-spanned="3" table:number-rows-spanned="1">
              <text:p>COMUNE DI SOSPIROLO</text:p>
            </table:table-cell>
            <table:covered-table-cell table:style-name="ce24"/>
            <table:covered-table-cell table:style-name="ce29"/>
            <table:table-cell table:style-name="ce17" table:number-columns-repeated="2"/>
            <table:table-cell table:style-name="ce1"/>
            <table:table-cell table:style-name="Default" table:number-columns-repeated="2"/>
            <table:table-cell table:number-columns-repeated="1013"/>
          </table:table-row>
          <table:table-row table:style-name="ro1">
            <table:table-cell table:style-name="ce1" table:number-columns-repeated="9"/>
            <table:table-cell table:style-name="Default" table:number-columns-repeated="2"/>
            <table:table-cell table:number-columns-repeated="1013"/>
          </table:table-row>
          <table:table-row table:style-name="ro3">
            <table:table-cell table:style-name="Default" table:number-columns-repeated="4"/>
            <table:table-cell table:style-name="ce8" table:number-columns-repeated="5"/>
            <table:table-cell table:style-name="ce73"/>
            <table:table-cell table:style-name="Default"/>
            <table:table-cell table:number-columns-repeated="1013"/>
          </table:table-row>
          <table:table-row table:style-name="ro1">
            <table:table-cell table:style-name="ce8" table:number-columns-repeated="9"/>
            <table:table-cell table:style-name="ce39"/>
            <table:table-cell table:style-name="Default"/>
            <table:table-cell table:number-columns-repeated="1013"/>
          </table:table-row>
          <table:table-row table:style-name="ro1">
            <table:table-cell table:style-name="ce7" office:value-type="string">
              <text:p>N.</text:p>
            </table:table-cell>
            <table:table-cell table:style-name="ce7" office:value-type="string">
              <text:p>PROT.</text:p>
            </table:table-cell>
            <table:table-cell table:style-name="ce7" office:value-type="string">
              <text:p>DATA</text:p>
            </table:table-cell>
            <table:table-cell table:style-name="ce7" office:value-type="string">
              <text:p>COGNOME E NOME</text:p>
            </table:table-cell>
            <table:table-cell table:style-name="ce25" office:value-type="string" table:number-columns-spanned="1" table:number-rows-spanned="2">
              <text:p>SUPERF. SFALCIATA MQ</text:p>
            </table:table-cell>
            <table:table-cell table:style-name="ce25" office:value-type="string" table:number-columns-spanned="1" table:number-rows-spanned="2">
              <text:p>IMPORTI LIQUIDATI <text:s text:c="4"/>€</text:p>
            </table:table-cell>
            <table:table-cell table:style-name="ce8" table:number-columns-repeated="3"/>
            <table:table-cell table:style-name="ce39"/>
            <table:table-cell table:style-name="Default"/>
            <table:table-cell table:number-columns-repeated="1013"/>
          </table:table-row>
          <table:table-row table:style-name="ro1">
            <table:table-cell table:style-name="ce79"/>
            <table:table-cell table:number-columns-repeated="3"/>
            <table:covered-table-cell table:style-name="ce25"/>
            <table:covered-table-cell table:style-name="ce25"/>
            <table:table-cell/>
            <table:table-cell table:style-name="ce23"/>
            <table:table-cell/>
            <table:table-cell table:style-name="ce43"/>
            <table:table-cell table:style-name="Default"/>
            <table:table-cell table:number-columns-repeated="1013"/>
          </table:table-row>
        </table:table-header-rows>
        <table:table-row table:style-name="ro1">
          <table:table-cell table:style-name="ce80"/>
          <table:table-cell table:style-name="ce63"/>
          <table:table-cell table:style-name="ce64"/>
          <table:table-cell table:style-name="ce66" table:number-columns-repeated="3"/>
          <table:table-cell table:number-columns-repeated="3"/>
          <table:table-cell table:style-name="ce43" table:number-columns-repeated="2"/>
          <table:table-cell table:number-columns-repeated="1013"/>
        </table:table-row>
        <table:table-row table:style-name="ro1">
          <table:table-cell table:style-name="ce81" office:value-type="float" office:value="1">
            <text:p>1</text:p>
          </table:table-cell>
          <table:table-cell table:style-name="ce44" office:value-type="float" office:value="8055">
            <text:p>8055</text:p>
          </table:table-cell>
          <table:table-cell table:style-name="ce45" office:value-type="float" office:value="41586">
            <text:p>08/11/13</text:p>
          </table:table-cell>
          <table:table-cell table:style-name="ce19" office:value-type="string">
            <text:p>BACCHETTI DINO</text:p>
          </table:table-cell>
          <table:table-cell table:style-name="ce26" office:value-type="float" office:value="35000">
            <text:p>35.000</text:p>
          </table:table-cell>
          <table:table-cell table:style-name="ce53" table:formula="of:=[.E14]*0.01" office:value-type="float" office:value="350">
            <text:p>350,00</text:p>
          </table:table-cell>
          <table:table-cell table:style-name="ce86"/>
          <table:table-cell table:number-columns-repeated="2"/>
          <table:table-cell table:style-name="ce90"/>
          <table:table-cell table:style-name="ce43"/>
          <table:table-cell table:number-columns-repeated="1013"/>
        </table:table-row>
        <table:table-row table:style-name="ro1">
          <table:table-cell table:style-name="ce81" office:value-type="float" office:value="2">
            <text:p>2</text:p>
          </table:table-cell>
          <table:table-cell table:style-name="ce9" office:value-type="float" office:value="4043">
            <text:p>4043</text:p>
          </table:table-cell>
          <table:table-cell table:style-name="ce12" office:value-type="float" office:value="41557">
            <text:p>10/10/13</text:p>
          </table:table-cell>
          <table:table-cell table:style-name="ce19" office:value-type="string">
            <text:p>BACCHETTI FLORA</text:p>
          </table:table-cell>
          <table:table-cell table:style-name="ce26" office:value-type="float" office:value="9000">
            <text:p>9.000</text:p>
          </table:table-cell>
          <table:table-cell table:style-name="ce53" table:formula="of:=[.E15]*0.01" office:value-type="float" office:value="90">
            <text:p>90,00</text:p>
          </table:table-cell>
          <table:table-cell table:style-name="ce86"/>
          <table:table-cell table:number-columns-repeated="2"/>
          <table:table-cell table:style-name="ce90"/>
          <table:table-cell table:style-name="ce43"/>
          <table:table-cell table:number-columns-repeated="101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4459">
            <text:p>4459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BACCHETTI FRANCESCO </text:p>
          </table:table-cell>
          <table:table-cell table:style-name="ce26" office:value-type="float" office:value="10000">
            <text:p>10.000</text:p>
          </table:table-cell>
          <table:table-cell table:style-name="ce53" table:formula="of:=[.E16]*0.01" office:value-type="float" office:value="100">
            <text:p>100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4039">
            <text:p>4039</text:p>
          </table:table-cell>
          <table:table-cell table:style-name="ce12" office:value-type="float" office:value="41557">
            <text:p>10/10/13</text:p>
          </table:table-cell>
          <table:table-cell table:style-name="ce19" office:value-type="string">
            <text:p>BALZAN FIORENZO</text:p>
          </table:table-cell>
          <table:table-cell table:style-name="ce26" office:value-type="float" office:value="11302">
            <text:p>11.302</text:p>
          </table:table-cell>
          <table:table-cell table:style-name="ce53" table:formula="of:=[.E17]*0.01" office:value-type="float" office:value="113.02">
            <text:p>113,02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5">
            <text:p>5</text:p>
          </table:table-cell>
          <table:table-cell table:style-name="ce9" office:value-type="float" office:value="4928">
            <text:p>4928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BARP CLARA</text:p>
          </table:table-cell>
          <table:table-cell table:style-name="ce26" office:value-type="float" office:value="37500">
            <text:p>37.500</text:p>
          </table:table-cell>
          <table:table-cell table:style-name="ce53" table:formula="of:=[.E18]*0.01" office:value-type="float" office:value="375">
            <text:p>375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5028">
            <text:p>5028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BARP GIUSEPPINA</text:p>
          </table:table-cell>
          <table:table-cell table:style-name="ce26" office:value-type="float" office:value="5470">
            <text:p>5.470</text:p>
          </table:table-cell>
          <table:table-cell table:style-name="ce53" table:formula="of:=[.E19]*0.01" office:value-type="float" office:value="54.7">
            <text:p>54,7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4" office:value-type="float" office:value="8074">
            <text:p>8074</text:p>
          </table:table-cell>
          <table:table-cell table:style-name="ce45" office:value-type="float" office:value="41589">
            <text:p>11/11/13</text:p>
          </table:table-cell>
          <table:table-cell table:style-name="ce19" office:value-type="string">
            <text:p>BARP GREGORIO</text:p>
          </table:table-cell>
          <table:table-cell table:style-name="ce26" office:value-type="float" office:value="12140">
            <text:p>12.140</text:p>
          </table:table-cell>
          <table:table-cell table:style-name="ce53" table:formula="of:=[.E20]*0.01" office:value-type="float" office:value="121.4">
            <text:p>121,4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8">
            <text:p>8</text:p>
          </table:table-cell>
          <table:table-cell table:style-name="ce44" office:value-type="float" office:value="8489">
            <text:p>8489</text:p>
          </table:table-cell>
          <table:table-cell table:style-name="ce45" office:value-type="float" office:value="41603">
            <text:p>25/11/13</text:p>
          </table:table-cell>
          <table:table-cell table:style-name="ce19" office:value-type="string">
            <text:p>BEN GIANNANTONIO</text:p>
          </table:table-cell>
          <table:table-cell table:style-name="ce26" office:value-type="float" office:value="2700">
            <text:p>2.700</text:p>
          </table:table-cell>
          <table:table-cell table:style-name="ce53" table:formula="of:=[.E21]*0.01" office:value-type="float" office:value="27">
            <text:p>27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4" office:value-type="float" office:value="8498">
            <text:p>8498</text:p>
          </table:table-cell>
          <table:table-cell table:style-name="ce45" office:value-type="float" office:value="41604">
            <text:p>26/11/13</text:p>
          </table:table-cell>
          <table:table-cell table:style-name="ce19" office:value-type="string">
            <text:p>BENINCASA GIOVANNA </text:p>
          </table:table-cell>
          <table:table-cell table:style-name="ce26" office:value-type="float" office:value="19000">
            <text:p>19.000</text:p>
          </table:table-cell>
          <table:table-cell table:style-name="ce53" table:formula="of:=[.E22]*0.01" office:value-type="float" office:value="190">
            <text:p>190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float" office:value="4610">
            <text:p>4610</text:p>
          </table:table-cell>
          <table:table-cell table:style-name="ce12" office:value-type="float" office:value="41592">
            <text:p>14/11/13</text:p>
          </table:table-cell>
          <table:table-cell table:style-name="ce19" office:value-type="string">
            <text:p>BRANCALEONE ALDO</text:p>
          </table:table-cell>
          <table:table-cell table:style-name="ce26" office:value-type="float" office:value="9980">
            <text:p>9.980</text:p>
          </table:table-cell>
          <table:table-cell table:style-name="ce53" table:formula="of:=[.E23]*0.01" office:value-type="float" office:value="99.8">
            <text:p>99,8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11">
            <text:p>11</text:p>
          </table:table-cell>
          <table:table-cell table:style-name="ce9" office:value-type="float" office:value="4515">
            <text:p>4515</text:p>
          </table:table-cell>
          <table:table-cell table:style-name="ce12" office:value-type="float" office:value="41585">
            <text:p>07/11/13</text:p>
          </table:table-cell>
          <table:table-cell table:style-name="ce19" office:value-type="string">
            <text:p>BUZZATTI ROMEO</text:p>
          </table:table-cell>
          <table:table-cell table:style-name="ce26" office:value-type="float" office:value="15660">
            <text:p>15.660</text:p>
          </table:table-cell>
          <table:table-cell table:style-name="ce53" table:formula="of:=[.E24]*0.01" office:value-type="float" office:value="156.6">
            <text:p>156,6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4282">
            <text:p>4282</text:p>
          </table:table-cell>
          <table:table-cell table:style-name="ce12" office:value-type="float" office:value="41571">
            <text:p>24/10/13</text:p>
          </table:table-cell>
          <table:table-cell table:style-name="ce19" office:value-type="string">
            <text:p>CADORIN MARIA PIA</text:p>
          </table:table-cell>
          <table:table-cell table:style-name="ce26" office:value-type="float" office:value="2660">
            <text:p>2.660</text:p>
          </table:table-cell>
          <table:table-cell table:style-name="ce53" table:formula="of:=[.E25]*0.01" office:value-type="float" office:value="26.6">
            <text:p>26,6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4" office:value-type="float" office:value="7783">
            <text:p>7783</text:p>
          </table:table-cell>
          <table:table-cell table:style-name="ce45" office:value-type="float" office:value="41576">
            <text:p>29/10/13</text:p>
          </table:table-cell>
          <table:table-cell table:style-name="ce19" office:value-type="string">
            <text:p>CALDART ARTURO</text:p>
          </table:table-cell>
          <table:table-cell table:style-name="ce26" office:value-type="float" office:value="8128">
            <text:p>8.128</text:p>
          </table:table-cell>
          <table:table-cell table:style-name="ce53" table:formula="of:=[.E26]*0.01" office:value-type="float" office:value="81.28">
            <text:p>81,28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14">
            <text:p>14</text:p>
          </table:table-cell>
          <table:table-cell table:style-name="ce44" office:value-type="float" office:value="8075">
            <text:p>8075</text:p>
          </table:table-cell>
          <table:table-cell table:style-name="ce45" office:value-type="float" office:value="41589">
            <text:p>11/11/13</text:p>
          </table:table-cell>
          <table:table-cell table:style-name="ce19" office:value-type="string">
            <text:p>CALDART OLIVA MARIA</text:p>
          </table:table-cell>
          <table:table-cell table:style-name="ce26" office:value-type="float" office:value="16715">
            <text:p>16.715</text:p>
          </table:table-cell>
          <table:table-cell table:style-name="ce53" table:formula="of:=[.E27]*0.01" office:value-type="float" office:value="167.15">
            <text:p>167,15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4" office:value-type="float" office:value="8056">
            <text:p>8056</text:p>
          </table:table-cell>
          <table:table-cell table:style-name="ce45" office:value-type="float" office:value="41586">
            <text:p>08/11/13</text:p>
          </table:table-cell>
          <table:table-cell table:style-name="ce19" office:value-type="string">
            <text:p>CALDART PAOLO</text:p>
          </table:table-cell>
          <table:table-cell table:style-name="ce26" office:value-type="float" office:value="12793">
            <text:p>12.793</text:p>
          </table:table-cell>
          <table:table-cell table:style-name="ce53" table:formula="of:=[.E28]*0.01" office:value-type="float" office:value="127.93">
            <text:p>127,93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float" office:value="5075">
            <text:p>5075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CASANOVA DINO</text:p>
          </table:table-cell>
          <table:table-cell table:style-name="ce26" office:value-type="float" office:value="26100">
            <text:p>26.100</text:p>
          </table:table-cell>
          <table:table-cell table:style-name="ce53" table:formula="of:=[.E29]*0.01" office:value-type="float" office:value="261">
            <text:p>261,00</text:p>
          </table:table-cell>
          <table:table-cell table:style-name="ce87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17">
            <text:p>17</text:p>
          </table:table-cell>
          <table:table-cell table:style-name="ce9" office:value-type="float" office:value="4611">
            <text:p>4611</text:p>
          </table:table-cell>
          <table:table-cell table:style-name="ce12" office:value-type="float" office:value="41592">
            <text:p>14/11/13</text:p>
          </table:table-cell>
          <table:table-cell table:style-name="ce19" office:value-type="string">
            <text:p>CASANOVA LUIGIA</text:p>
          </table:table-cell>
          <table:table-cell table:style-name="ce26" office:value-type="float" office:value="4720">
            <text:p>4.720</text:p>
          </table:table-cell>
          <table:table-cell table:style-name="ce53" table:formula="of:=[.E30]*0.01" office:value-type="float" office:value="47.2">
            <text:p>47,2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float" office:value="5112">
            <text:p>5112</text:p>
          </table:table-cell>
          <table:table-cell table:style-name="ce12" office:value-type="float" office:value="41610">
            <text:p>02/12/13</text:p>
          </table:table-cell>
          <table:table-cell table:style-name="ce19" office:value-type="string">
            <text:p>CASANOVA MARIA DOLORES</text:p>
          </table:table-cell>
          <table:table-cell table:style-name="ce26" office:value-type="float" office:value="7500">
            <text:p>7.500</text:p>
          </table:table-cell>
          <table:table-cell table:style-name="ce53" table:formula="of:=[.E31]*0.01" office:value-type="float" office:value="75">
            <text:p>75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4" office:value-type="float" office:value="7662">
            <text:p>7662</text:p>
          </table:table-cell>
          <table:table-cell table:style-name="ce45" office:value-type="float" office:value="41571">
            <text:p>24/10/13</text:p>
          </table:table-cell>
          <table:table-cell table:style-name="ce19" office:value-type="string">
            <text:p>CASANOVA MARIO</text:p>
          </table:table-cell>
          <table:table-cell table:style-name="ce26" office:value-type="float" office:value="8220">
            <text:p>8.220</text:p>
          </table:table-cell>
          <table:table-cell table:style-name="ce53" table:formula="of:=[.E32]*0.01" office:value-type="float" office:value="82.2">
            <text:p>82,2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20">
            <text:p>20</text:p>
          </table:table-cell>
          <table:table-cell table:style-name="ce9" office:value-type="float" office:value="4387">
            <text:p>4387</text:p>
          </table:table-cell>
          <table:table-cell table:style-name="ce12" office:value-type="float" office:value="41578">
            <text:p>31/10/13</text:p>
          </table:table-cell>
          <table:table-cell table:style-name="ce19" office:value-type="string">
            <text:p>CASANOVA NICOLA</text:p>
          </table:table-cell>
          <table:table-cell table:style-name="ce26" office:value-type="float" office:value="6500">
            <text:p>6.500</text:p>
          </table:table-cell>
          <table:table-cell table:style-name="ce53" table:formula="of:=[.E33]*0.01" office:value-type="float" office:value="65">
            <text:p>65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float" office:value="4458">
            <text:p>4458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CASANOVA ROMANO</text:p>
          </table:table-cell>
          <table:table-cell table:style-name="ce26" office:value-type="float" office:value="9220">
            <text:p>9.220</text:p>
          </table:table-cell>
          <table:table-cell table:style-name="ce53" table:formula="of:=[.E34]*0.01" office:value-type="float" office:value="92.2">
            <text:p>92,2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4" office:value-type="float" office:value="8578">
            <text:p>8578</text:p>
          </table:table-cell>
          <table:table-cell table:style-name="ce45" office:value-type="float" office:value="41606">
            <text:p>28/11/13</text:p>
          </table:table-cell>
          <table:table-cell table:style-name="ce19" office:value-type="string">
            <text:p>CASANOVA SANTO</text:p>
          </table:table-cell>
          <table:table-cell table:style-name="ce26" office:value-type="float" office:value="12000">
            <text:p>12.000</text:p>
          </table:table-cell>
          <table:table-cell table:style-name="ce53" table:formula="of:=[.E35]*0.01" office:value-type="float" office:value="120">
            <text:p>120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23">
            <text:p>23</text:p>
          </table:table-cell>
          <table:table-cell table:style-name="ce44" office:value-type="float" office:value="7550">
            <text:p>7550</text:p>
          </table:table-cell>
          <table:table-cell table:style-name="ce45" office:value-type="float" office:value="41569">
            <text:p>22/10/13</text:p>
          </table:table-cell>
          <table:table-cell table:style-name="ce19" office:value-type="string">
            <text:p>CASE LUIGI</text:p>
          </table:table-cell>
          <table:table-cell table:style-name="ce26" office:value-type="float" office:value="15503">
            <text:p>15.503</text:p>
          </table:table-cell>
          <table:table-cell table:style-name="ce53" table:formula="of:=[.E36]*0.01" office:value-type="float" office:value="155.03">
            <text:p>155,03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4" office:value-type="float" office:value="8611">
            <text:p>8611</text:p>
          </table:table-cell>
          <table:table-cell table:style-name="ce45" office:value-type="float" office:value="41606">
            <text:p>28/11/13</text:p>
          </table:table-cell>
          <table:table-cell table:style-name="ce19" office:value-type="string">
            <text:p>CASE ROBERTO</text:p>
          </table:table-cell>
          <table:table-cell table:style-name="ce26" office:value-type="float" office:value="4400">
            <text:p>4.400</text:p>
          </table:table-cell>
          <table:table-cell table:style-name="ce53" table:formula="of:=[.E37]*0.01" office:value-type="float" office:value="44">
            <text:p>44,00</text:p>
          </table:table-cell>
          <table:table-cell table:style-name="Default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float" office:value="4930">
            <text:p>4930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CASE SANDRINA</text:p>
          </table:table-cell>
          <table:table-cell table:style-name="ce26" office:value-type="float" office:value="16000">
            <text:p>16.000</text:p>
          </table:table-cell>
          <table:table-cell table:style-name="ce53" table:formula="of:=[.E38]*0.01" office:value-type="float" office:value="160">
            <text:p>160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26">
            <text:p>26</text:p>
          </table:table-cell>
          <table:table-cell table:style-name="ce44" office:value-type="float" office:value="8446">
            <text:p>8446</text:p>
          </table:table-cell>
          <table:table-cell table:style-name="ce45" office:value-type="float" office:value="41600">
            <text:p>22/11/13</text:p>
          </table:table-cell>
          <table:table-cell table:style-name="ce19" office:value-type="string">
            <text:p>CORRADI MARIA GRAZIA</text:p>
          </table:table-cell>
          <table:table-cell table:style-name="ce26" office:value-type="float" office:value="8750">
            <text:p>8.750</text:p>
          </table:table-cell>
          <table:table-cell table:style-name="ce53" table:formula="of:=[.E39]*0.01" office:value-type="float" office:value="87.5">
            <text:p>87,5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float" office:value="4932">
            <text:p>4932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DAL COL UGO</text:p>
          </table:table-cell>
          <table:table-cell table:style-name="ce26" office:value-type="float" office:value="10300">
            <text:p>10.300</text:p>
          </table:table-cell>
          <table:table-cell table:style-name="ce53" table:formula="of:=[.E40]*0.01" office:value-type="float" office:value="103">
            <text:p>103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4" office:value-type="float" office:value="8491">
            <text:p>8491</text:p>
          </table:table-cell>
          <table:table-cell table:style-name="ce45" office:value-type="float" office:value="41603">
            <text:p>25/11/13</text:p>
          </table:table-cell>
          <table:table-cell table:style-name="ce19" office:value-type="string">
            <text:p>DA RIZ FRANCESCO</text:p>
          </table:table-cell>
          <table:table-cell table:style-name="ce26" office:value-type="float" office:value="5500">
            <text:p>5.500</text:p>
          </table:table-cell>
          <table:table-cell table:style-name="ce53" table:formula="of:=[.E41]*0.01" office:value-type="float" office:value="55">
            <text:p>55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81" office:value-type="float" office:value="29">
            <text:p>29</text:p>
          </table:table-cell>
          <table:table-cell table:style-name="ce44" office:value-type="float" office:value="8230">
            <text:p>8230</text:p>
          </table:table-cell>
          <table:table-cell table:style-name="ce45" office:value-type="float" office:value="41592">
            <text:p>14/11/13</text:p>
          </table:table-cell>
          <table:table-cell table:style-name="ce19" office:value-type="string">
            <text:p>DA ROLD ERIKA</text:p>
          </table:table-cell>
          <table:table-cell table:style-name="ce26" office:value-type="float" office:value="4300">
            <text:p>4.300</text:p>
          </table:table-cell>
          <table:table-cell table:style-name="ce53" table:formula="of:=[.E42]*0.01" office:value-type="float" office:value="43">
            <text:p>43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float" office:value="5175">
            <text:p>5175</text:p>
          </table:table-cell>
          <table:table-cell table:style-name="ce12" office:value-type="float" office:value="41612">
            <text:p>04/12/13</text:p>
          </table:table-cell>
          <table:table-cell table:style-name="ce19" office:value-type="string">
            <text:p>DE DEA LIDIA</text:p>
          </table:table-cell>
          <table:table-cell table:style-name="ce26" office:value-type="float" office:value="13000">
            <text:p>13.000</text:p>
          </table:table-cell>
          <table:table-cell table:style-name="ce53" table:formula="of:=[.E43]*0.01" office:value-type="float" office:value="130">
            <text:p>130,00</text:p>
          </table:table-cell>
          <table:table-cell table:style-name="ce86"/>
          <table:table-cell table:number-columns-repeated="2"/>
          <table:table-cell table:style-name="ce90"/>
          <table:table-cell table:style-name="ce61"/>
          <table:table-cell table:number-columns-repeated="101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4" office:value-type="float" office:value="7587">
            <text:p>7587</text:p>
          </table:table-cell>
          <table:table-cell table:style-name="ce45" office:value-type="float" office:value="41570">
            <text:p>23/10/13</text:p>
          </table:table-cell>
          <table:table-cell table:style-name="ce19" office:value-type="string">
            <text:p>DE DONA' LIVIA</text:p>
          </table:table-cell>
          <table:table-cell table:style-name="ce26" office:value-type="float" office:value="23147">
            <text:p>23.147</text:p>
          </table:table-cell>
          <table:table-cell table:style-name="ce53" table:formula="of:=[.E44]*0.01" office:value-type="float" office:value="231.47">
            <text:p>231,47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32">
            <text:p>32</text:p>
          </table:table-cell>
          <table:table-cell table:style-name="ce9" office:value-type="float" office:value="4517">
            <text:p>4517</text:p>
          </table:table-cell>
          <table:table-cell table:style-name="ce12" office:value-type="float" office:value="41585">
            <text:p>07/11/13</text:p>
          </table:table-cell>
          <table:table-cell table:style-name="ce19" office:value-type="string">
            <text:p>DE DONA' TOMMASINA</text:p>
          </table:table-cell>
          <table:table-cell table:style-name="ce26" office:value-type="float" office:value="15616">
            <text:p>15.616</text:p>
          </table:table-cell>
          <table:table-cell table:style-name="ce53" table:formula="of:=[.E45]*0.01" office:value-type="float" office:value="156.16">
            <text:p>156,16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44" office:value-type="float" office:value="8610">
            <text:p>8610</text:p>
          </table:table-cell>
          <table:table-cell table:style-name="ce45" office:value-type="float" office:value="41606">
            <text:p>28/11/13</text:p>
          </table:table-cell>
          <table:table-cell table:style-name="ce19" office:value-type="string">
            <text:p>DE VECCHI VANNI</text:p>
          </table:table-cell>
          <table:table-cell table:style-name="ce26" office:value-type="float" office:value="10340">
            <text:p>10.340</text:p>
          </table:table-cell>
          <table:table-cell table:style-name="ce53" table:formula="of:=[.E46]*0.01" office:value-type="float" office:value="103.4">
            <text:p>103,4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float" office:value="5070">
            <text:p>5070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FRASNELLI BRUNA</text:p>
          </table:table-cell>
          <table:table-cell table:style-name="ce26" office:value-type="float" office:value="2910">
            <text:p>2.910</text:p>
          </table:table-cell>
          <table:table-cell table:style-name="ce53" table:formula="of:=[.E47]*0.01" office:value-type="float" office:value="29.1">
            <text:p>29,1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35">
            <text:p>35</text:p>
          </table:table-cell>
          <table:table-cell table:style-name="ce9" office:value-type="float" office:value="4815">
            <text:p>4815</text:p>
          </table:table-cell>
          <table:table-cell table:style-name="ce12" office:value-type="float" office:value="41599">
            <text:p>21/11/13</text:p>
          </table:table-cell>
          <table:table-cell table:style-name="ce19" office:value-type="string">
            <text:p>GAZ GIGLIOLA</text:p>
          </table:table-cell>
          <table:table-cell table:style-name="ce26" office:value-type="float" office:value="22655">
            <text:p>22.655</text:p>
          </table:table-cell>
          <table:table-cell table:style-name="ce53" table:formula="of:=[.E48]*0.01" office:value-type="float" office:value="226.55">
            <text:p>226,55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4" office:value-type="float" office:value="7498">
            <text:p>7498</text:p>
          </table:table-cell>
          <table:table-cell table:style-name="ce45" office:value-type="float" office:value="41568">
            <text:p>21/10/13</text:p>
          </table:table-cell>
          <table:table-cell table:style-name="ce19" office:value-type="string">
            <text:p>GIOTTO ALAIN</text:p>
          </table:table-cell>
          <table:table-cell table:style-name="ce26" office:value-type="float" office:value="3980">
            <text:p>3.980</text:p>
          </table:table-cell>
          <table:table-cell table:style-name="ce53" table:formula="of:=[.E49]*0.01" office:value-type="float" office:value="39.8">
            <text:p>39,8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4" office:value-type="float" office:value="7958">
            <text:p>7958</text:p>
          </table:table-cell>
          <table:table-cell table:style-name="ce45" office:value-type="float" office:value="41584">
            <text:p>06/11/13</text:p>
          </table:table-cell>
          <table:table-cell table:style-name="ce19" office:value-type="string">
            <text:p>LOVAT IDA</text:p>
          </table:table-cell>
          <table:table-cell table:style-name="ce26" office:value-type="float" office:value="5680">
            <text:p>5.680</text:p>
          </table:table-cell>
          <table:table-cell table:style-name="ce53" table:formula="of:=[.E50]*0.01" office:value-type="float" office:value="56.8">
            <text:p>56,8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38">
            <text:p>38</text:p>
          </table:table-cell>
          <table:table-cell table:style-name="ce9" office:value-type="float" office:value="4897">
            <text:p>4897</text:p>
          </table:table-cell>
          <table:table-cell table:style-name="ce12" office:value-type="float" office:value="41604">
            <text:p>26/11/13</text:p>
          </table:table-cell>
          <table:table-cell table:style-name="ce19" office:value-type="string">
            <text:p>LOVATEL ANNA</text:p>
          </table:table-cell>
          <table:table-cell table:style-name="ce26" office:value-type="float" office:value="18200">
            <text:p>18.200</text:p>
          </table:table-cell>
          <table:table-cell table:style-name="ce53" table:formula="of:=[.E51]*0.01" office:value-type="float" office:value="182">
            <text:p>182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float" office:value="4559">
            <text:p>4559</text:p>
          </table:table-cell>
          <table:table-cell table:style-name="ce12" office:value-type="float" office:value="41589">
            <text:p>11/11/13</text:p>
          </table:table-cell>
          <table:table-cell table:style-name="ce19" office:value-type="string">
            <text:p>MANE GIAN LUIGI</text:p>
          </table:table-cell>
          <table:table-cell table:style-name="ce26" office:value-type="float" office:value="15760">
            <text:p>15.760</text:p>
          </table:table-cell>
          <table:table-cell table:style-name="ce53" table:formula="of:=[.E52]*0.01" office:value-type="float" office:value="157.6">
            <text:p>157,6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4" office:value-type="float" office:value="8011">
            <text:p>8011</text:p>
          </table:table-cell>
          <table:table-cell table:style-name="ce45" office:value-type="float" office:value="41585">
            <text:p>07/11/13</text:p>
          </table:table-cell>
          <table:table-cell table:style-name="ce19" office:value-type="string">
            <text:p>MINUTE CLAUDIO</text:p>
          </table:table-cell>
          <table:table-cell table:style-name="ce26" office:value-type="float" office:value="6000">
            <text:p>6.000</text:p>
          </table:table-cell>
          <table:table-cell table:style-name="ce53" table:formula="of:=[.E53]*0.01" office:value-type="float" office:value="60">
            <text:p>60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41">
            <text:p>41</text:p>
          </table:table-cell>
          <table:table-cell table:style-name="ce44" office:value-type="float" office:value="8499">
            <text:p>8499</text:p>
          </table:table-cell>
          <table:table-cell table:style-name="ce45" office:value-type="float" office:value="41604">
            <text:p>26/11/13</text:p>
          </table:table-cell>
          <table:table-cell table:style-name="ce19" office:value-type="string">
            <text:p>MIORANZA ANGELO</text:p>
          </table:table-cell>
          <table:table-cell table:style-name="ce26" office:value-type="float" office:value="5000">
            <text:p>5.000</text:p>
          </table:table-cell>
          <table:table-cell table:style-name="ce53" table:formula="of:=[.E54]*0.01" office:value-type="float" office:value="50">
            <text:p>50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4" office:value-type="float" office:value="8497">
            <text:p>8497</text:p>
          </table:table-cell>
          <table:table-cell table:style-name="ce45" office:value-type="float" office:value="41604">
            <text:p>26/11/13</text:p>
          </table:table-cell>
          <table:table-cell table:style-name="ce19" office:value-type="string">
            <text:p>MIORANZA ROMANO</text:p>
          </table:table-cell>
          <table:table-cell table:style-name="ce26" office:value-type="float" office:value="18880">
            <text:p>18.880</text:p>
          </table:table-cell>
          <table:table-cell table:style-name="ce53" table:formula="of:=[.E55]*0.01" office:value-type="float" office:value="188.8">
            <text:p>188,80</text:p>
          </table:table-cell>
          <table:table-cell table:style-name="ce88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4" office:value-type="float" office:value="7508">
            <text:p>7508</text:p>
          </table:table-cell>
          <table:table-cell table:style-name="ce45" office:value-type="float" office:value="41568">
            <text:p>21/10/13</text:p>
          </table:table-cell>
          <table:table-cell table:style-name="ce19" office:value-type="string">
            <text:p>MORETTI ALDO</text:p>
          </table:table-cell>
          <table:table-cell table:style-name="ce26" office:value-type="float" office:value="12250">
            <text:p>12.250</text:p>
          </table:table-cell>
          <table:table-cell table:style-name="ce53" table:formula="of:=[.E56]*0.01" office:value-type="float" office:value="122.5">
            <text:p>122,5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44">
            <text:p>44</text:p>
          </table:table-cell>
          <table:table-cell table:style-name="ce44" office:value-type="float" office:value="8496">
            <text:p>8496</text:p>
          </table:table-cell>
          <table:table-cell table:style-name="ce45" office:value-type="float" office:value="41604">
            <text:p>26/11/13</text:p>
          </table:table-cell>
          <table:table-cell table:style-name="ce19" office:value-type="string">
            <text:p>MORETTI ANTONIO</text:p>
          </table:table-cell>
          <table:table-cell table:style-name="ce26" office:value-type="float" office:value="5207">
            <text:p>5.207</text:p>
          </table:table-cell>
          <table:table-cell table:style-name="ce53" table:formula="of:=[.E57]*0.01" office:value-type="float" office:value="52.07">
            <text:p>52,07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4" office:value-type="float" office:value="8620">
            <text:p>8620</text:p>
          </table:table-cell>
          <table:table-cell table:style-name="ce45" office:value-type="float" office:value="41606">
            <text:p>28/11/13</text:p>
          </table:table-cell>
          <table:table-cell table:style-name="ce19" office:value-type="string">
            <text:p>MORETTI BERTILLA</text:p>
          </table:table-cell>
          <table:table-cell table:style-name="ce26" office:value-type="float" office:value="4640">
            <text:p>4.640</text:p>
          </table:table-cell>
          <table:table-cell table:style-name="ce53" table:formula="of:=[.E58]*0.01" office:value-type="float" office:value="46.4">
            <text:p>46,4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4" office:value-type="float" office:value="7924">
            <text:p>7924</text:p>
          </table:table-cell>
          <table:table-cell table:style-name="ce45" office:value-type="float" office:value="41583">
            <text:p>05/11/13</text:p>
          </table:table-cell>
          <table:table-cell table:style-name="ce19" office:value-type="string">
            <text:p>MORETTI GIANNI</text:p>
          </table:table-cell>
          <table:table-cell table:style-name="ce26" office:value-type="float" office:value="4361">
            <text:p>4.361</text:p>
          </table:table-cell>
          <table:table-cell table:style-name="ce53" table:formula="of:=[.E59]*0.01" office:value-type="float" office:value="43.61">
            <text:p>43,61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47">
            <text:p>47</text:p>
          </table:table-cell>
          <table:table-cell table:style-name="ce9" office:value-type="float" office:value="4964">
            <text:p>4964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MORETTI LUIGI</text:p>
          </table:table-cell>
          <table:table-cell table:style-name="ce26" office:value-type="float" office:value="5800">
            <text:p>5.800</text:p>
          </table:table-cell>
          <table:table-cell table:style-name="ce53" table:formula="of:=[.E60]*0.01" office:value-type="float" office:value="58">
            <text:p>58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float" office:value="4834">
            <text:p>4834</text:p>
          </table:table-cell>
          <table:table-cell table:style-name="ce12" office:value-type="float" office:value="41600">
            <text:p>22/11/13</text:p>
          </table:table-cell>
          <table:table-cell table:style-name="ce19" office:value-type="string">
            <text:p>NART NEVIO</text:p>
          </table:table-cell>
          <table:table-cell table:style-name="ce26" office:value-type="float" office:value="26200">
            <text:p>26.200</text:p>
          </table:table-cell>
          <table:table-cell table:style-name="ce53" table:formula="of:=[.E61]*0.01" office:value-type="float" office:value="262">
            <text:p>262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9" office:value-type="float" office:value="4232">
            <text:p>4232</text:p>
          </table:table-cell>
          <table:table-cell table:style-name="ce12" office:value-type="float" office:value="41569">
            <text:p>22/10/13</text:p>
          </table:table-cell>
          <table:table-cell table:style-name="ce19" office:value-type="string">
            <text:p>PALMAN LUIGI</text:p>
          </table:table-cell>
          <table:table-cell table:style-name="ce26" office:value-type="float" office:value="11490">
            <text:p>11.490</text:p>
          </table:table-cell>
          <table:table-cell table:style-name="ce53" table:formula="of:=[.E62]*0.01" office:value-type="float" office:value="114.9">
            <text:p>114,9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50">
            <text:p>50</text:p>
          </table:table-cell>
          <table:table-cell table:style-name="ce9" office:value-type="float" office:value="4393">
            <text:p>4393</text:p>
          </table:table-cell>
          <table:table-cell table:style-name="ce12" office:value-type="float" office:value="41578">
            <text:p>31/10/13</text:p>
          </table:table-cell>
          <table:table-cell table:style-name="ce19" office:value-type="string">
            <text:p>PASQUA ANGELA</text:p>
          </table:table-cell>
          <table:table-cell table:style-name="ce26" office:value-type="float" office:value="3490">
            <text:p>3.490</text:p>
          </table:table-cell>
          <table:table-cell table:style-name="ce53" table:formula="of:=[.E63]*0.01" office:value-type="float" office:value="34.9">
            <text:p>34,9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4" office:value-type="float" office:value="8619">
            <text:p>8619</text:p>
          </table:table-cell>
          <table:table-cell table:style-name="ce45" office:value-type="float" office:value="41607">
            <text:p>29/11/13</text:p>
          </table:table-cell>
          <table:table-cell table:style-name="ce19" office:value-type="string">
            <text:p>PILOTTI VALENTINA</text:p>
          </table:table-cell>
          <table:table-cell table:style-name="ce26" office:value-type="float" office:value="13770">
            <text:p>13.770</text:p>
          </table:table-cell>
          <table:table-cell table:style-name="ce53" table:formula="of:=[.E64]*0.01" office:value-type="float" office:value="137.7">
            <text:p>137,7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4" office:value-type="float" office:value="8046">
            <text:p>8046</text:p>
          </table:table-cell>
          <table:table-cell table:style-name="ce45" office:value-type="float" office:value="41586">
            <text:p>08/11/13</text:p>
          </table:table-cell>
          <table:table-cell table:style-name="ce19" office:value-type="string">
            <text:p>PIOGGIA TODOERTO LUCIANO</text:p>
          </table:table-cell>
          <table:table-cell table:style-name="ce26" office:value-type="float" office:value="5430">
            <text:p>5.430</text:p>
          </table:table-cell>
          <table:table-cell table:style-name="ce53" table:formula="of:=[.E65]*0.01" office:value-type="float" office:value="54.3">
            <text:p>54,3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53">
            <text:p>53</text:p>
          </table:table-cell>
          <table:table-cell table:style-name="ce9" office:value-type="float" office:value="5117">
            <text:p>5117</text:p>
          </table:table-cell>
          <table:table-cell table:style-name="ce12" office:value-type="float" office:value="41610">
            <text:p>02/12/13</text:p>
          </table:table-cell>
          <table:table-cell table:style-name="ce19" office:value-type="string">
            <text:p>PIOGGIA TODOERTO PAOLO</text:p>
          </table:table-cell>
          <table:table-cell table:style-name="ce26" office:value-type="float" office:value="4000">
            <text:p>4.000</text:p>
          </table:table-cell>
          <table:table-cell table:style-name="ce53" table:formula="of:=[.E66]*0.01" office:value-type="float" office:value="40">
            <text:p>40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4" office:value-type="float" office:value="8252">
            <text:p>8252</text:p>
          </table:table-cell>
          <table:table-cell table:style-name="ce45" office:value-type="float" office:value="41593">
            <text:p>15/11/13</text:p>
          </table:table-cell>
          <table:table-cell table:style-name="ce19" office:value-type="string">
            <text:p>ROLDO DARIO</text:p>
          </table:table-cell>
          <table:table-cell table:style-name="ce26" office:value-type="float" office:value="3400">
            <text:p>3.400</text:p>
          </table:table-cell>
          <table:table-cell table:style-name="ce53" table:formula="of:=[.E67]*0.01" office:value-type="float" office:value="34">
            <text:p>34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4" office:value-type="float" office:value="8054">
            <text:p>8054</text:p>
          </table:table-cell>
          <table:table-cell table:style-name="ce45" office:value-type="float" office:value="41586">
            <text:p>08/11/13</text:p>
          </table:table-cell>
          <table:table-cell table:style-name="ce19" office:value-type="string">
            <text:p>SCHENAL ANNA</text:p>
          </table:table-cell>
          <table:table-cell table:style-name="ce26" office:value-type="float" office:value="14300">
            <text:p>14.300</text:p>
          </table:table-cell>
          <table:table-cell table:style-name="ce53" table:formula="of:=[.E68]*0.01" office:value-type="float" office:value="143">
            <text:p>143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56">
            <text:p>56</text:p>
          </table:table-cell>
          <table:table-cell table:style-name="ce44" office:value-type="float" office:value="7472">
            <text:p>7472</text:p>
          </table:table-cell>
          <table:table-cell table:style-name="ce45" office:value-type="float" office:value="41595">
            <text:p>17/11/13</text:p>
          </table:table-cell>
          <table:table-cell table:style-name="ce19" office:value-type="string">
            <text:p>SERAFINI PAOLA</text:p>
          </table:table-cell>
          <table:table-cell table:style-name="ce26" office:value-type="float" office:value="2800">
            <text:p>2.800</text:p>
          </table:table-cell>
          <table:table-cell table:style-name="ce53" table:formula="of:=[.E69]*0.01" office:value-type="float" office:value="28">
            <text:p>28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4" office:value-type="float" office:value="7957">
            <text:p>7957</text:p>
          </table:table-cell>
          <table:table-cell table:style-name="ce45" office:value-type="float" office:value="41584">
            <text:p>06/11/13</text:p>
          </table:table-cell>
          <table:table-cell table:style-name="ce19" office:value-type="string">
            <text:p>SOGNE CECILIA</text:p>
          </table:table-cell>
          <table:table-cell table:style-name="ce26" office:value-type="float" office:value="6110">
            <text:p>6.110</text:p>
          </table:table-cell>
          <table:table-cell table:style-name="ce53" table:formula="of:=[.E70]*0.01" office:value-type="float" office:value="61.1">
            <text:p>61,1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float" office:value="4952">
            <text:p>4952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SOGNE FABRIZIO</text:p>
          </table:table-cell>
          <table:table-cell table:style-name="ce26" office:value-type="float" office:value="20710">
            <text:p>20.710</text:p>
          </table:table-cell>
          <table:table-cell table:style-name="ce53" table:formula="of:=[.E71]*0.01" office:value-type="float" office:value="207.1">
            <text:p>207,1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59">
            <text:p>59</text:p>
          </table:table-cell>
          <table:table-cell table:style-name="ce44" office:value-type="float" office:value="8363">
            <text:p>8363</text:p>
          </table:table-cell>
          <table:table-cell table:style-name="ce45" office:value-type="float" office:value="41598">
            <text:p>20/11/13</text:p>
          </table:table-cell>
          <table:table-cell table:style-name="ce19" office:value-type="string">
            <text:p>SOGNE GIANCARLO</text:p>
          </table:table-cell>
          <table:table-cell table:style-name="ce26" office:value-type="float" office:value="18050">
            <text:p>18.050</text:p>
          </table:table-cell>
          <table:table-cell table:style-name="ce53" table:formula="of:=[.E72]*0.01" office:value-type="float" office:value="180.5">
            <text:p>180,5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4" office:value-type="float" office:value="8618">
            <text:p>8618</text:p>
          </table:table-cell>
          <table:table-cell table:style-name="ce45" office:value-type="float" office:value="41607">
            <text:p>29/11/13</text:p>
          </table:table-cell>
          <table:table-cell table:style-name="ce19" office:value-type="string">
            <text:p>TAMBURLIN EDER</text:p>
          </table:table-cell>
          <table:table-cell table:style-name="ce26" office:value-type="float" office:value="5770">
            <text:p>5.770</text:p>
          </table:table-cell>
          <table:table-cell table:style-name="ce53" table:formula="of:=[.E73]*0.01" office:value-type="float" office:value="57.7">
            <text:p>57,7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4" office:value-type="float" office:value="8492">
            <text:p>8492</text:p>
          </table:table-cell>
          <table:table-cell table:style-name="ce45" office:value-type="float" office:value="41603">
            <text:p>25/11/13</text:p>
          </table:table-cell>
          <table:table-cell table:style-name="ce19" office:value-type="string">
            <text:p>TEGNER ALDO</text:p>
          </table:table-cell>
          <table:table-cell table:style-name="ce26" office:value-type="float" office:value="3800">
            <text:p>3.800</text:p>
          </table:table-cell>
          <table:table-cell table:style-name="ce53" table:formula="of:=[.E74]*0.01" office:value-type="float" office:value="38">
            <text:p>38,00</text:p>
          </table:table-cell>
          <table:table-cell table:style-name="ce86"/>
          <table:table-cell table:number-columns-repeated="2"/>
          <table:table-cell table:style-name="ce90"/>
          <table:table-cell table:style-name="ce62"/>
          <table:table-cell table:number-columns-repeated="1013"/>
        </table:table-row>
        <table:table-row table:style-name="ro1">
          <table:table-cell table:style-name="ce81" office:value-type="float" office:value="62">
            <text:p>62</text:p>
          </table:table-cell>
          <table:table-cell table:style-name="ce44" office:value-type="float" office:value="7849">
            <text:p>7849</text:p>
          </table:table-cell>
          <table:table-cell table:style-name="ce45" office:value-type="float" office:value="41578">
            <text:p>31/10/13</text:p>
          </table:table-cell>
          <table:table-cell table:style-name="ce19" office:value-type="string">
            <text:p>TIBOLLA CARLA</text:p>
          </table:table-cell>
          <table:table-cell table:style-name="ce26" office:value-type="float" office:value="4462">
            <text:p>4.462</text:p>
          </table:table-cell>
          <table:table-cell table:style-name="ce53" table:formula="of:=[.E75]*0.01" office:value-type="float" office:value="44.62">
            <text:p>44,62</text:p>
          </table:table-cell>
          <table:table-cell table:style-name="ce86"/>
          <table:table-cell table:number-columns-repeated="2"/>
          <table:table-cell table:style-name="ce90"/>
          <table:table-cell/>
          <table:table-cell table:style-name="ce93"/>
          <table:table-cell table:number-columns-repeated="101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float" office:value="5067">
            <text:p>5067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TOIGO CARLA</text:p>
          </table:table-cell>
          <table:table-cell table:style-name="ce26" office:value-type="float" office:value="11666">
            <text:p>11.666</text:p>
          </table:table-cell>
          <table:table-cell table:style-name="ce53" table:formula="of:=[.E76]*0.01" office:value-type="float" office:value="116.66">
            <text:p>116,66</text:p>
          </table:table-cell>
          <table:table-cell table:style-name="ce86"/>
          <table:table-cell table:number-columns-repeated="2"/>
          <table:table-cell table:style-name="ce90"/>
          <table:table-cell/>
          <table:table-cell table:style-name="ce93"/>
          <table:table-cell table:number-columns-repeated="101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9" office:value-type="float" office:value="4297">
            <text:p>4297</text:p>
          </table:table-cell>
          <table:table-cell table:style-name="ce12" office:value-type="float" office:value="41572">
            <text:p>25/10/13</text:p>
          </table:table-cell>
          <table:table-cell table:style-name="ce19" office:value-type="string">
            <text:p>TROIAN ATTILIA</text:p>
          </table:table-cell>
          <table:table-cell table:style-name="ce26" office:value-type="float" office:value="15000">
            <text:p>15.000</text:p>
          </table:table-cell>
          <table:table-cell table:style-name="ce53" table:formula="of:=[.E77]*0.01" office:value-type="float" office:value="150">
            <text:p>150,00</text:p>
          </table:table-cell>
          <table:table-cell table:style-name="ce86"/>
          <table:table-cell table:number-columns-repeated="2"/>
          <table:table-cell table:style-name="ce90"/>
          <table:table-cell/>
          <table:table-cell table:style-name="ce93"/>
          <table:table-cell table:number-columns-repeated="1012"/>
        </table:table-row>
        <table:table-row table:style-name="ro1">
          <table:table-cell table:style-name="ce81" office:value-type="float" office:value="65">
            <text:p>65</text:p>
          </table:table-cell>
          <table:table-cell table:style-name="ce44" office:value-type="float" office:value="8076">
            <text:p>8076</text:p>
          </table:table-cell>
          <table:table-cell table:style-name="ce45" office:value-type="float" office:value="41590">
            <text:p>12/11/13</text:p>
          </table:table-cell>
          <table:table-cell table:style-name="ce19" office:value-type="string">
            <text:p>TROIAN GIACOMO</text:p>
          </table:table-cell>
          <table:table-cell table:style-name="ce26" office:value-type="float" office:value="22200">
            <text:p>22.200</text:p>
          </table:table-cell>
          <table:table-cell table:style-name="ce53" table:formula="of:=[.E78]*0.01" office:value-type="float" office:value="222">
            <text:p>222,00</text:p>
          </table:table-cell>
          <table:table-cell table:style-name="ce86"/>
          <table:table-cell table:number-columns-repeated="2"/>
          <table:table-cell table:style-name="ce90"/>
          <table:table-cell/>
          <table:table-cell table:style-name="ce93"/>
          <table:table-cell table:number-columns-repeated="1012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4" office:value-type="float" office:value="8490">
            <text:p>8490</text:p>
          </table:table-cell>
          <table:table-cell table:style-name="ce45" office:value-type="float" office:value="41603">
            <text:p>25/11/13</text:p>
          </table:table-cell>
          <table:table-cell table:style-name="ce19" office:value-type="string">
            <text:p>VEDANA GIANDOMENICO</text:p>
          </table:table-cell>
          <table:table-cell table:style-name="ce26" office:value-type="float" office:value="3920">
            <text:p>3.920</text:p>
          </table:table-cell>
          <table:table-cell table:style-name="ce53" table:formula="of:=[.E79]*0.01" office:value-type="float" office:value="39.2">
            <text:p>39,20</text:p>
          </table:table-cell>
          <table:table-cell table:style-name="ce86"/>
          <table:table-cell table:number-columns-repeated="2"/>
          <table:table-cell table:style-name="ce90"/>
          <table:table-cell/>
          <table:table-cell table:style-name="ce93"/>
          <table:table-cell table:number-columns-repeated="1012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float" office:value="4127">
            <text:p>4127</text:p>
          </table:table-cell>
          <table:table-cell table:style-name="ce12" office:value-type="float" office:value="41562">
            <text:p>15/10/13</text:p>
          </table:table-cell>
          <table:table-cell table:style-name="ce19" office:value-type="string">
            <text:p>VEDANA LUISA</text:p>
          </table:table-cell>
          <table:table-cell table:style-name="ce26" office:value-type="float" office:value="10080">
            <text:p>10.080</text:p>
          </table:table-cell>
          <table:table-cell table:style-name="ce53" table:formula="of:=[.E80]*0.01" office:value-type="float" office:value="100.8">
            <text:p>100,80</text:p>
          </table:table-cell>
          <table:table-cell table:style-name="ce86"/>
          <table:table-cell table:number-columns-repeated="2"/>
          <table:table-cell table:style-name="ce90"/>
          <table:table-cell/>
          <table:table-cell table:style-name="ce93"/>
          <table:table-cell table:number-columns-repeated="1012"/>
        </table:table-row>
        <table:table-row table:style-name="ro1">
          <table:table-cell table:style-name="ce81" office:value-type="float" office:value="68">
            <text:p>68</text:p>
          </table:table-cell>
          <table:table-cell table:style-name="ce44" office:value-type="float" office:value="7409">
            <text:p>7409</text:p>
          </table:table-cell>
          <table:table-cell table:style-name="ce45" office:value-type="float" office:value="41563">
            <text:p>16/10/13</text:p>
          </table:table-cell>
          <table:table-cell table:style-name="ce19" office:value-type="string">
            <text:p>ZAFFALON GIORGIO</text:p>
          </table:table-cell>
          <table:table-cell table:style-name="ce26" office:value-type="float" office:value="10710">
            <text:p>10.710</text:p>
          </table:table-cell>
          <table:table-cell table:style-name="ce53" table:formula="of:=[.E81]*0.01" office:value-type="float" office:value="107.1">
            <text:p>107,10</text:p>
          </table:table-cell>
          <table:table-cell table:style-name="ce86"/>
          <table:table-cell table:number-columns-repeated="2"/>
          <table:table-cell table:style-name="ce90"/>
          <table:table-cell/>
          <table:table-cell table:style-name="ce93"/>
          <table:table-cell table:number-columns-repeated="1012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9" table:number-columns-repeated="3"/>
          <table:table-cell table:style-name="ce86"/>
          <table:table-cell table:number-columns-repeated="4"/>
          <table:table-cell table:style-name="ce93"/>
          <table:table-cell table:number-columns-repeated="1012"/>
        </table:table-row>
        <table:table-row table:style-name="ro1">
          <table:table-cell table:style-name="ce81"/>
          <table:table-cell table:style-name="ce9"/>
          <table:table-cell table:style-name="ce12"/>
          <table:table-cell table:style-name="ce19" table:number-columns-repeated="3"/>
          <table:table-cell table:style-name="ce86"/>
          <table:table-cell table:number-columns-repeated="4"/>
          <table:table-cell table:style-name="ce93"/>
          <table:table-cell table:number-columns-repeated="1012"/>
        </table:table-row>
        <table:table-row table:style-name="ro1">
          <table:table-cell table:style-name="ce81"/>
          <table:table-cell table:style-name="ce9"/>
          <table:table-cell table:style-name="ce12"/>
          <table:table-cell table:style-name="ce48" office:value-type="string">
            <text:p>TOTALE</text:p>
          </table:table-cell>
          <table:table-cell table:style-name="ce51" table:formula="of:=SUM([.E14:.E82])" office:value-type="float" office:value="757845">
            <text:p>757.845</text:p>
          </table:table-cell>
          <table:table-cell table:style-name="ce54" table:formula="of:=SUM([.F14:.F82])" office:value-type="float" office:value="7578.45">
            <text:p><text:s/>7.578,45 </text:p>
          </table:table-cell>
          <table:table-cell table:style-name="ce89"/>
          <table:table-cell/>
          <table:table-cell table:style-name="ce37"/>
          <table:table-cell table:style-name="ce42"/>
          <table:table-cell/>
          <table:table-cell table:style-name="ce93"/>
          <table:table-cell table:number-columns-repeated="1012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9" table:number-columns-repeated="3"/>
          <table:table-cell table:style-name="ce86"/>
          <table:table-cell table:number-columns-repeated="4"/>
          <table:table-cell table:style-name="ce93"/>
          <table:table-cell table:number-columns-repeated="1012"/>
        </table:table-row>
        <table:table-row table:style-name="ro1">
          <table:table-cell table:style-name="ce82"/>
          <table:table-cell table:style-name="ce10"/>
          <table:table-cell table:style-name="ce13"/>
          <table:table-cell table:style-name="ce22" table:number-columns-repeated="3"/>
          <table:table-cell table:number-columns-repeated="5"/>
          <table:table-cell table:style-name="ce93"/>
          <table:table-cell table:number-columns-repeated="1012"/>
        </table:table-row>
        <table:table-row table:style-name="ro1">
          <table:table-cell table:style-name="ce79"/>
          <table:table-cell table:number-columns-repeated="10"/>
          <table:table-cell table:style-name="ce93"/>
          <table:table-cell table:number-columns-repeated="1012"/>
        </table:table-row>
        <table:table-row table:style-name="ro1">
          <table:table-cell table:number-columns-repeated="2"/>
          <table:table-cell table:style-name="ce84" office:value-type="string" table:number-columns-spanned="3" table:number-rows-spanned="1">
            <text:p>N.B.: IN VERDE PROTOCOLLO COMUNE DI SOSPIROLO</text:p>
          </table:table-cell>
          <table:covered-table-cell table:style-name="ce85"/>
          <table:covered-table-cell table:style-name="ce84"/>
          <table:table-cell table:number-columns-repeated="6"/>
          <table:table-cell table:style-name="ce93"/>
          <table:table-cell table:number-columns-repeated="1012"/>
        </table:table-row>
        <table:table-row table:style-name="ro1">
          <table:table-cell table:number-columns-repeated="6"/>
          <table:table-cell table:style-name="ce35"/>
          <table:table-cell/>
          <table:table-cell table:style-name="ce37"/>
          <table:table-cell table:number-columns-repeated="2"/>
          <table:table-cell table:style-name="ce93"/>
          <table:table-cell table:number-columns-repeated="1012"/>
        </table:table-row>
        <table:table-row table:style-name="ro1" table:number-rows-repeated="2">
          <table:table-cell table:number-columns-repeated="11"/>
          <table:table-cell table:style-name="ce93"/>
          <table:table-cell table:number-columns-repeated="1012"/>
        </table:table-row>
        <table:table-row table:style-name="ro1">
          <table:table-cell table:number-columns-repeated="3"/>
          <table:table-cell table:style-name="ce35" table:number-columns-spanned="2" table:number-rows-spanned="1"/>
          <table:covered-table-cell table:style-name="ce35"/>
          <table:table-cell table:number-columns-repeated="6"/>
          <table:table-cell table:style-name="ce93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93"/>
          <table:table-cell table:number-columns-repeated="1012"/>
        </table:table-row>
        <table:table-row table:style-name="ro4">
          <table:table-cell table:number-columns-repeated="10"/>
          <table:table-cell table:style-name="ce94"/>
          <table:table-cell table:style-name="ce93"/>
          <table:table-cell table:number-columns-repeated="101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  <table:table-cell table:style-name="ce94"/>
          <table:table-cell table:style-name="ce93"/>
          <table:table-cell table:number-columns-repeated="1012"/>
        </table:table-row>
        <table:table-row table:style-name="ro1" table:number-rows-repeated="3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4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 table:number-rows-repeated="5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2"/>
          <table:table-cell table:style-name="ce75"/>
          <table:table-cell table:style-name="ce93"/>
          <table:table-cell table:number-columns-repeated="1012"/>
        </table:table-row>
        <table:table-row table:style-name="ro1" table:number-rows-repeated="5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2"/>
          <table:table-cell table:style-name="ce75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2"/>
          <table:table-cell table:style-name="ce75"/>
          <table:table-cell table:style-name="ce93"/>
          <table:table-cell table:number-columns-repeated="1012"/>
        </table:table-row>
        <table:table-row table:style-name="ro1" table:number-rows-repeated="3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2"/>
          <table:table-cell table:style-name="ce94" table:number-columns-repeated="2"/>
          <table:table-cell table:number-columns-repeated="1012"/>
        </table:table-row>
        <table:table-row table:style-name="ro1" table:number-rows-repeated="6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9" table:number-rows-repeated="2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0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 table:number-rows-repeated="4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2"/>
          <table:table-cell table:style-name="ce75"/>
          <table:table-cell table:style-name="ce93"/>
          <table:table-cell table:number-columns-repeated="1012"/>
        </table:table-row>
        <table:table-row table:style-name="ro1" table:number-rows-repeated="6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2"/>
          <table:table-cell table:style-name="ce94"/>
          <table:table-cell table:style-name="ce93"/>
          <table:table-cell table:number-columns-repeated="1012"/>
        </table:table-row>
        <table:table-row table:style-name="ro1" table:number-rows-repeated="2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number-columns-repeated="2"/>
          <table:table-cell table:style-name="ce94"/>
          <table:table-cell table:style-name="ce93"/>
          <table:table-cell table:number-columns-repeated="1012"/>
        </table:table-row>
        <table:table-row table:style-name="ro1" table:number-rows-repeated="15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/>
          <table:table-cell table:style-name="ce8" table:number-columns-repeated="8"/>
          <table:table-cell table:number-columns-repeated="2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 table:style-name="ce37"/>
          <table:table-cell table:number-columns-repeated="2"/>
          <table:table-cell table:style-name="ce93"/>
          <table:table-cell table:number-columns-repeated="1012"/>
        </table:table-row>
        <table:table-row table:style-name="ro1" table:number-rows-repeated="2">
          <table:table-cell table:number-columns-repeated="7"/>
          <table:table-cell table:style-name="ce23"/>
          <table:table-cell table:number-columns-repeated="3"/>
          <table:table-cell table:style-name="ce93"/>
          <table:table-cell table:number-columns-repeated="1012"/>
        </table:table-row>
        <table:table-row table:style-name="ro1">
          <table:table-cell table:number-columns-repeated="7"/>
          <table:table-cell table:style-name="ce23"/>
          <table:table-cell/>
          <table:table-cell table:style-name="ce91"/>
          <table:table-cell table:style-name="ce95"/>
          <table:table-cell table:style-name="ce93"/>
          <table:table-cell table:number-columns-repeated="1012"/>
        </table:table-row>
        <table:table-row table:style-name="ro1">
          <table:table-cell/>
          <table:table-cell table:style-name="ce6" table:number-columns-repeated="2"/>
          <table:table-cell table:number-columns-repeated="4"/>
          <table:table-cell table:style-name="ce23"/>
          <table:table-cell table:style-name="ce37"/>
          <table:table-cell table:style-name="ce92"/>
          <table:table-cell table:style-name="ce40"/>
          <table:table-cell table:number-columns-repeated="1013"/>
        </table:table-row>
        <table:table-row table:style-name="ro1">
          <table:table-cell/>
          <table:table-cell table:style-name="ce6" table:number-columns-repeated="2"/>
          <table:table-cell table:style-name="ce62" table:number-columns-repeated="8"/>
          <table:table-cell table:number-columns-repeated="1013"/>
        </table:table-row>
        <table:table-row table:style-name="ro1">
          <table:table-cell table:style-name="ce62" table:number-columns-repeated="3"/>
          <table:table-cell table:style-name="Default" table:number-columns-repeated="2"/>
          <table:table-cell table:style-name="ce62" table:number-columns-repeated="6"/>
          <table:table-cell table:number-columns-repeated="1013"/>
        </table:table-row>
        <table:table-row table:style-name="ro1">
          <table:table-cell/>
          <table:table-cell table:style-name="ce6" table:number-columns-repeated="2"/>
          <table:table-cell table:style-name="ce61"/>
          <table:table-cell table:style-name="ce62" table:number-columns-repeated="7"/>
          <table:table-cell table:number-columns-repeated="1013"/>
        </table:table-row>
        <table:table-row table:style-name="ro1">
          <table:table-cell/>
          <table:table-cell table:style-name="ce83" table:number-columns-repeated="3"/>
          <table:table-cell table:style-name="ce62" table:number-columns-repeated="7"/>
          <table:table-cell table:number-columns-repeated="1013"/>
        </table:table-row>
        <table:table-row table:style-name="ro1" table:number-rows-repeated="2">
          <table:table-cell table:style-name="ce62" table:number-columns-repeated="3"/>
          <table:table-cell table:style-name="ce61"/>
          <table:table-cell table:style-name="ce62" table:number-columns-repeated="7"/>
          <table:table-cell table:number-columns-repeated="1013"/>
        </table:table-row>
        <table:table-row table:style-name="ro1" table:number-rows-repeated="17">
          <table:table-cell table:style-name="ce62" table:number-columns-repeated="11"/>
          <table:table-cell table:number-columns-repeated="1013"/>
        </table:table-row>
        <table:table-row table:style-name="ro1">
          <table:table-cell table:style-name="ce62" table:number-columns-repeated="11"/>
          <table:table-cell table:number-columns-repeated="1013"/>
        </table:table-row>
      </table:table>
      <table:table table:name="SEDICO " table:style-name="ta5" table:print-ranges="'SEDICO '.A1:'SEDICO '.G88"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41" table:default-cell-style-name="ce62"/>
        <table:table-column table:style-name="co42" table:default-cell-style-name="ce62"/>
        <table:table-column table:style-name="co16" table:default-cell-style-name="ce62"/>
        <table:table-column table:style-name="co43" table:default-cell-style-name="ce62"/>
        <table:table-column table:style-name="co28" table:default-cell-style-name="ce62"/>
        <table:table-column table:style-name="co44" table:default-cell-style-name="ce36"/>
        <table:table-column table:style-name="co45" table:default-cell-style-name="ce62"/>
        <table:table-column table:style-name="co46" table:default-cell-style-name="Default"/>
        <table:table-column table:style-name="co11" table:number-columns-repeated="1013" table:default-cell-style-name="Default"/>
        <table:table-header-rows>
          <table:table-row table:style-name="ro1">
            <table:table-cell table:style-name="ce96" table:number-columns-repeated="3"/>
            <table:table-cell table:style-name="ce17" table:number-columns-repeated="5"/>
            <table:table-cell table:style-name="ce1" table:number-columns-repeated="2"/>
            <table:table-cell table:number-columns-repeated="1014"/>
          </table:table-row>
          <table:table-row table:style-name="ro1" table:number-rows-repeated="2">
            <table:table-cell table:style-name="ce96" table:number-columns-repeated="3"/>
            <table:table-cell table:style-name="ce1" table:number-columns-repeated="7"/>
            <table:table-cell table:number-columns-repeated="1014"/>
          </table:table-row>
          <table:table-row table:style-name="ro1">
            <table:table-cell table:style-name="ce96" table:number-columns-repeated="3"/>
            <table:table-cell table:style-name="ce15" office:value-type="string" table:number-columns-spanned="3" table:number-rows-spanned="1">
              <text:p>CONTRIBUTI SFALCIO PRATI <text:s/>ANNO 2013 - LIQUIDATI NELL'ANNO 2014</text:p>
            </table:table-cell>
            <table:covered-table-cell table:style-name="ce24"/>
            <table:covered-table-cell table:style-name="ce29"/>
            <table:table-cell table:style-name="ce1" table:number-columns-repeated="4"/>
            <table:table-cell table:number-columns-repeated="1014"/>
          </table:table-row>
          <table:table-row table:style-name="ro1">
            <table:table-cell table:style-name="ce96" table:number-columns-repeated="3"/>
            <table:table-cell table:style-name="ce1" table:number-columns-repeated="7"/>
            <table:table-cell table:number-columns-repeated="1014"/>
          </table:table-row>
          <table:table-row table:style-name="ro3">
            <table:table-cell table:style-name="ce96" table:number-columns-repeated="3"/>
            <table:table-cell table:style-name="ce46" table:number-columns-repeated="2"/>
            <table:table-cell table:style-name="ce1" table:number-columns-repeated="5"/>
            <table:table-cell table:number-columns-repeated="1014"/>
          </table:table-row>
          <table:table-row table:style-name="ro1">
            <table:table-cell table:style-name="ce79"/>
            <table:table-cell table:style-name="ce8" table:number-columns-repeated="2"/>
            <table:table-cell table:style-name="ce15" office:value-type="string" table:number-columns-spanned="3" table:number-rows-spanned="1">
              <text:p>COMUNE DI SEDICO</text:p>
            </table:table-cell>
            <table:covered-table-cell table:style-name="ce24"/>
            <table:covered-table-cell table:style-name="ce29"/>
            <table:table-cell table:style-name="ce8" table:number-columns-repeated="3"/>
            <table:table-cell table:style-name="ce98"/>
            <table:table-cell table:number-columns-repeated="1014"/>
          </table:table-row>
          <table:table-row table:style-name="ro1" table:number-rows-repeated="2">
            <table:table-cell table:style-name="ce79"/>
            <table:table-cell table:style-name="ce8" table:number-columns-repeated="9"/>
            <table:table-cell table:number-columns-repeated="1014"/>
          </table:table-row>
          <table:table-row table:style-name="ro3">
            <table:table-cell table:style-name="ce6"/>
            <table:table-cell table:style-name="ce7" office:value-type="string">
              <text:p>PROT.</text:p>
            </table:table-cell>
            <table:table-cell table:style-name="ce7" office:value-type="string">
              <text:p>DATA</text:p>
            </table:table-cell>
            <table:table-cell table:style-name="ce7" office:value-type="string">
              <text:p>COGNOME E NOME</text:p>
            </table:table-cell>
            <table:table-cell table:style-name="ce25" office:value-type="string" table:number-columns-spanned="1" table:number-rows-spanned="2">
              <text:p>SUPERF. SFALCIATA MQ</text:p>
            </table:table-cell>
            <table:table-cell table:style-name="ce25" office:value-type="string" table:number-columns-spanned="1" table:number-rows-spanned="2">
              <text:p>IMPORTI LIQUIDATI <text:s text:c="4"/>€</text:p>
            </table:table-cell>
            <table:table-cell table:style-name="ce8" table:number-columns-repeated="3"/>
            <table:table-cell table:style-name="ce99"/>
            <table:table-cell table:number-columns-repeated="1014"/>
          </table:table-row>
          <table:table-row table:style-name="ro1">
            <table:table-cell table:style-name="ce6"/>
            <table:table-cell table:style-name="ce8" table:number-columns-repeated="3"/>
            <table:covered-table-cell table:style-name="ce25"/>
            <table:covered-table-cell table:style-name="ce25"/>
            <table:table-cell table:style-name="ce8" table:number-columns-repeated="4"/>
            <table:table-cell table:number-columns-repeated="1014"/>
          </table:table-row>
          <table:table-row table:style-name="ro1">
            <table:table-cell table:style-name="ce6"/>
            <table:table-cell table:style-name="ce11"/>
            <table:table-cell table:style-name="ce14"/>
            <table:table-cell table:style-name="ce23" table:number-columns-repeated="5"/>
            <table:table-cell/>
            <table:table-cell table:style-name="ce8"/>
            <table:table-cell table:number-columns-repeated="1014"/>
          </table:table-row>
        </table:table-header-rows>
        <table:table-row table:style-name="ro1">
          <table:table-cell table:style-name="ce97"/>
          <table:table-cell table:style-name="ce63"/>
          <table:table-cell table:style-name="ce64"/>
          <table:table-cell table:style-name="ce66" table:number-columns-repeated="3"/>
          <table:table-cell table:style-name="ce23"/>
          <table:table-cell table:style-name="ce34"/>
          <table:table-cell/>
          <table:table-cell table:style-name="ce100"/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4460">
            <text:p>4460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AMBROS MARGHERITA</text:p>
          </table:table-cell>
          <table:table-cell table:style-name="ce26" office:value-type="float" office:value="15000">
            <text:p>15.000</text:p>
          </table:table-cell>
          <table:table-cell table:style-name="ce53" table:formula="of:=[.E14]*0.01" office:value-type="float" office:value="150">
            <text:p>150,00</text:p>
          </table:table-cell>
          <table:table-cell table:style-name="ce86"/>
          <table:table-cell table:style-name="ce34"/>
          <table:table-cell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4179">
            <text:p>4179</text:p>
          </table:table-cell>
          <table:table-cell table:style-name="ce12" office:value-type="float" office:value="41565">
            <text:p>18/10/13</text:p>
          </table:table-cell>
          <table:table-cell table:style-name="ce19" office:value-type="string">
            <text:p>ARTUS GUIDO</text:p>
          </table:table-cell>
          <table:table-cell table:style-name="ce26" office:value-type="float" office:value="9580">
            <text:p>9.580</text:p>
          </table:table-cell>
          <table:table-cell table:style-name="ce53" table:formula="of:=[.E15]*0.01" office:value-type="float" office:value="95.8">
            <text:p>95,80</text:p>
          </table:table-cell>
          <table:table-cell table:style-name="ce86"/>
          <table:table-cell table:style-name="ce34"/>
          <table:table-cell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3997">
            <text:p>3997</text:p>
          </table:table-cell>
          <table:table-cell table:style-name="ce12" office:value-type="float" office:value="41555">
            <text:p>08/10/13</text:p>
          </table:table-cell>
          <table:table-cell table:style-name="ce19" office:value-type="string">
            <text:p>BOLZAN FIORELLO</text:p>
          </table:table-cell>
          <table:table-cell table:style-name="ce26" office:value-type="float" office:value="29030">
            <text:p>29.030</text:p>
          </table:table-cell>
          <table:table-cell table:style-name="ce53" table:formula="of:=[.E16]*0.01" office:value-type="float" office:value="290.3">
            <text:p>290,30</text:p>
          </table:table-cell>
          <table:table-cell table:style-name="ce86"/>
          <table:table-cell table:style-name="ce34"/>
          <table:table-cell/>
          <table:table-cell table:style-name="ce41"/>
          <table:table-cell table:number-columns-repeated="101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4844">
            <text:p>4844</text:p>
          </table:table-cell>
          <table:table-cell table:style-name="ce12" office:value-type="float" office:value="41600">
            <text:p>22/11/13</text:p>
          </table:table-cell>
          <table:table-cell table:style-name="ce19" office:value-type="string">
            <text:p>BORILE EDELMIRA</text:p>
          </table:table-cell>
          <table:table-cell table:style-name="ce26" office:value-type="float" office:value="7070">
            <text:p>7.070</text:p>
          </table:table-cell>
          <table:table-cell table:style-name="ce53" table:formula="of:=[.E17]*0.01" office:value-type="float" office:value="70.7">
            <text:p>70,7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5049">
            <text:p>5049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BORTOT ALDO</text:p>
          </table:table-cell>
          <table:table-cell table:style-name="ce26" office:value-type="float" office:value="9990">
            <text:p>9.990</text:p>
          </table:table-cell>
          <table:table-cell table:style-name="ce53" table:formula="of:=[.E18]*0.01" office:value-type="float" office:value="99.9">
            <text:p>99,9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1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4077">
            <text:p>4077</text:p>
          </table:table-cell>
          <table:table-cell table:style-name="ce12" office:value-type="float" office:value="41558">
            <text:p>11/10/13</text:p>
          </table:table-cell>
          <table:table-cell table:style-name="ce19" office:value-type="string">
            <text:p>BRANCALEONE ENNIO</text:p>
          </table:table-cell>
          <table:table-cell table:style-name="ce26" office:value-type="float" office:value="6000">
            <text:p>6.000</text:p>
          </table:table-cell>
          <table:table-cell table:style-name="ce53" table:formula="of:=[.E19]*0.01" office:value-type="float" office:value="60">
            <text:p>6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float" office:value="4966">
            <text:p>4966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BRENTEL RENZO</text:p>
          </table:table-cell>
          <table:table-cell table:style-name="ce26" office:value-type="float" office:value="29770">
            <text:p>29.770</text:p>
          </table:table-cell>
          <table:table-cell table:style-name="ce53" table:formula="of:=[.E20]*0.01" office:value-type="float" office:value="297.7">
            <text:p>297,7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float" office:value="5008">
            <text:p>5008</text:p>
          </table:table-cell>
          <table:table-cell table:style-name="ce12" office:value-type="float" office:value="41606">
            <text:p>28/11/13</text:p>
          </table:table-cell>
          <table:table-cell table:style-name="ce19" office:value-type="string">
            <text:p>BUFFELLO EMMA</text:p>
          </table:table-cell>
          <table:table-cell table:style-name="ce26" office:value-type="float" office:value="10890">
            <text:p>10.890</text:p>
          </table:table-cell>
          <table:table-cell table:style-name="ce53" table:formula="of:=[.E21]*0.01" office:value-type="float" office:value="108.9">
            <text:p>108,9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float" office:value="5017">
            <text:p>5017</text:p>
          </table:table-cell>
          <table:table-cell table:style-name="ce12" office:value-type="float" office:value="41606">
            <text:p>28/11/13</text:p>
          </table:table-cell>
          <table:table-cell table:style-name="ce19" office:value-type="string">
            <text:p>CAGIONI PATRIZIA</text:p>
          </table:table-cell>
          <table:table-cell table:style-name="ce26" office:value-type="float" office:value="26000">
            <text:p>26.000</text:p>
          </table:table-cell>
          <table:table-cell table:style-name="ce53" table:formula="of:=[.E22]*0.01" office:value-type="float" office:value="260">
            <text:p>26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float" office:value="4885">
            <text:p>4885</text:p>
          </table:table-cell>
          <table:table-cell table:style-name="ce12" office:value-type="float" office:value="41604">
            <text:p>26/11/13</text:p>
          </table:table-cell>
          <table:table-cell table:style-name="ce19" office:value-type="string">
            <text:p>CAPPELLETTI FABIO</text:p>
          </table:table-cell>
          <table:table-cell table:style-name="ce26" office:value-type="float" office:value="20000">
            <text:p>20.000</text:p>
          </table:table-cell>
          <table:table-cell table:style-name="ce53" table:formula="of:=[.E23]*0.01" office:value-type="float" office:value="200">
            <text:p>20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float" office:value="4975">
            <text:p>4975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CARLIN GIANLUIGI</text:p>
          </table:table-cell>
          <table:table-cell table:style-name="ce26" office:value-type="float" office:value="17350">
            <text:p>17.350</text:p>
          </table:table-cell>
          <table:table-cell table:style-name="ce53" table:formula="of:=[.E24]*0.01" office:value-type="float" office:value="173.5">
            <text:p>173,5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4231">
            <text:p>4231</text:p>
          </table:table-cell>
          <table:table-cell table:style-name="ce12" office:value-type="float" office:value="41569">
            <text:p>22/10/13</text:p>
          </table:table-cell>
          <table:table-cell table:style-name="ce19" office:value-type="string">
            <text:p>CASANOVA GIOVANNI</text:p>
          </table:table-cell>
          <table:table-cell table:style-name="ce26" office:value-type="float" office:value="3500">
            <text:p>3.500</text:p>
          </table:table-cell>
          <table:table-cell table:style-name="ce53" table:formula="of:=[.E25]*0.01" office:value-type="float" office:value="35">
            <text:p>35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float" office:value="4335">
            <text:p>4335</text:p>
          </table:table-cell>
          <table:table-cell table:style-name="ce12" office:value-type="float" office:value="41576">
            <text:p>29/10/13</text:p>
          </table:table-cell>
          <table:table-cell table:style-name="ce19" office:value-type="string">
            <text:p>CASARIL ERNESTA</text:p>
          </table:table-cell>
          <table:table-cell table:style-name="ce26" office:value-type="float" office:value="5310">
            <text:p>5.310</text:p>
          </table:table-cell>
          <table:table-cell table:style-name="ce53" table:formula="of:=[.E26]*0.01" office:value-type="float" office:value="53.1">
            <text:p>53,1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float" office:value="5129">
            <text:p>5129</text:p>
          </table:table-cell>
          <table:table-cell table:style-name="ce12" office:value-type="float" office:value="41610">
            <text:p>02/12/13</text:p>
          </table:table-cell>
          <table:table-cell table:style-name="ce19" office:value-type="string">
            <text:p>CERVO MIRCO</text:p>
          </table:table-cell>
          <table:table-cell table:style-name="ce26" office:value-type="float" office:value="14000">
            <text:p>14.000</text:p>
          </table:table-cell>
          <table:table-cell table:style-name="ce53" table:formula="of:=[.E27]*0.01" office:value-type="float" office:value="140">
            <text:p>14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float" office:value="4931">
            <text:p>4931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CUGNACH VITTORINO</text:p>
          </table:table-cell>
          <table:table-cell table:style-name="ce26" office:value-type="float" office:value="22000">
            <text:p>22.000</text:p>
          </table:table-cell>
          <table:table-cell table:style-name="ce53" table:formula="of:=[.E28]*0.01" office:value-type="float" office:value="220">
            <text:p>22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float" office:value="4854">
            <text:p>4854</text:p>
          </table:table-cell>
          <table:table-cell table:style-name="ce12" office:value-type="float" office:value="41603">
            <text:p>25/11/13</text:p>
          </table:table-cell>
          <table:table-cell table:style-name="ce19" office:value-type="string">
            <text:p>CURTOL ADRIANO</text:p>
          </table:table-cell>
          <table:table-cell table:style-name="ce26" office:value-type="float" office:value="15500">
            <text:p>15.500</text:p>
          </table:table-cell>
          <table:table-cell table:style-name="ce53" table:formula="of:=[.E29]*0.01" office:value-type="float" office:value="155">
            <text:p>155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office:value-type="float" office:value="4121">
            <text:p>4121</text:p>
          </table:table-cell>
          <table:table-cell table:style-name="ce12" office:value-type="float" office:value="41562">
            <text:p>15/10/13</text:p>
          </table:table-cell>
          <table:table-cell table:style-name="ce19" office:value-type="string">
            <text:p>DAL COL LOREDANA</text:p>
          </table:table-cell>
          <table:table-cell table:style-name="ce26" office:value-type="float" office:value="17600">
            <text:p>17.600</text:p>
          </table:table-cell>
          <table:table-cell table:style-name="ce53" table:formula="of:=[.E30]*0.01" office:value-type="float" office:value="176">
            <text:p>176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office:value-type="float" office:value="5080">
            <text:p>5080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DAL PONT PIETRO</text:p>
          </table:table-cell>
          <table:table-cell table:style-name="ce26" office:value-type="float" office:value="18500">
            <text:p>18.500</text:p>
          </table:table-cell>
          <table:table-cell table:style-name="ce53" table:formula="of:=[.E31]*0.01" office:value-type="float" office:value="185">
            <text:p>185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office:value-type="float" office:value="4389">
            <text:p>4389</text:p>
          </table:table-cell>
          <table:table-cell table:style-name="ce12" office:value-type="float" office:value="41578">
            <text:p>31/10/13</text:p>
          </table:table-cell>
          <table:table-cell table:style-name="ce19" office:value-type="string">
            <text:p>DALVIT EMMA</text:p>
          </table:table-cell>
          <table:table-cell table:style-name="ce26" office:value-type="float" office:value="11000">
            <text:p>11.000</text:p>
          </table:table-cell>
          <table:table-cell table:style-name="ce53" table:formula="of:=[.E32]*0.01" office:value-type="float" office:value="110">
            <text:p>11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float" office:value="4281">
            <text:p>4281</text:p>
          </table:table-cell>
          <table:table-cell table:style-name="ce12" office:value-type="float" office:value="41571">
            <text:p>24/10/13</text:p>
          </table:table-cell>
          <table:table-cell table:style-name="ce19" office:value-type="string">
            <text:p>DA ROLD ALESSANDRO</text:p>
          </table:table-cell>
          <table:table-cell table:style-name="ce26" office:value-type="float" office:value="37500">
            <text:p>37.500</text:p>
          </table:table-cell>
          <table:table-cell table:style-name="ce53" table:formula="of:=[.E33]*0.01" office:value-type="float" office:value="375">
            <text:p>375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office:value-type="float" office:value="4914">
            <text:p>4914</text:p>
          </table:table-cell>
          <table:table-cell table:style-name="ce12" office:value-type="float" office:value="41604">
            <text:p>26/11/13</text:p>
          </table:table-cell>
          <table:table-cell table:style-name="ce19" office:value-type="string">
            <text:p>DA ROLD LUCIANO</text:p>
          </table:table-cell>
          <table:table-cell table:style-name="ce26" office:value-type="float" office:value="2610">
            <text:p>2.610</text:p>
          </table:table-cell>
          <table:table-cell table:style-name="ce53" table:formula="of:=[.E34]*0.01" office:value-type="float" office:value="26.1">
            <text:p>26,1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office:value-type="float" office:value="4164">
            <text:p>4164</text:p>
          </table:table-cell>
          <table:table-cell table:style-name="ce12" office:value-type="float" office:value="41564">
            <text:p>17/10/13</text:p>
          </table:table-cell>
          <table:table-cell table:style-name="ce19" office:value-type="string">
            <text:p>DA ROLD SANDRO</text:p>
          </table:table-cell>
          <table:table-cell table:style-name="ce26" office:value-type="float" office:value="17060">
            <text:p>17.060</text:p>
          </table:table-cell>
          <table:table-cell table:style-name="ce53" table:formula="of:=[.E35]*0.01" office:value-type="float" office:value="170.6">
            <text:p>170,6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office:value-type="float" office:value="4206">
            <text:p>4206</text:p>
          </table:table-cell>
          <table:table-cell table:style-name="ce12" office:value-type="float" office:value="41568">
            <text:p>21/10/13</text:p>
          </table:table-cell>
          <table:table-cell table:style-name="ce19" office:value-type="string">
            <text:p>DE BIASIO DINO</text:p>
          </table:table-cell>
          <table:table-cell table:style-name="ce26" office:value-type="float" office:value="6190">
            <text:p>6.190</text:p>
          </table:table-cell>
          <table:table-cell table:style-name="ce53" table:formula="of:=[.E36]*0.01" office:value-type="float" office:value="61.9">
            <text:p>61,9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office:value-type="float" office:value="4596">
            <text:p>4596</text:p>
          </table:table-cell>
          <table:table-cell table:style-name="ce12" office:value-type="float" office:value="41590">
            <text:p>12/11/13</text:p>
          </table:table-cell>
          <table:table-cell table:style-name="ce19" office:value-type="string">
            <text:p>DE BIASIO GIOVANNI</text:p>
          </table:table-cell>
          <table:table-cell table:style-name="ce26" office:value-type="float" office:value="5400">
            <text:p>5.400</text:p>
          </table:table-cell>
          <table:table-cell table:style-name="ce53" table:formula="of:=[.E37]*0.01" office:value-type="float" office:value="54">
            <text:p>54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office:value-type="float" office:value="5058">
            <text:p>5058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DE BONA IVAN</text:p>
          </table:table-cell>
          <table:table-cell table:style-name="ce26" office:value-type="float" office:value="27820">
            <text:p>27.820</text:p>
          </table:table-cell>
          <table:table-cell table:style-name="ce53" table:formula="of:=[.E38]*0.01" office:value-type="float" office:value="278.2">
            <text:p>278,20</text:p>
          </table:table-cell>
          <table:table-cell table:style-name="ce87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office:value-type="float" office:value="5083">
            <text:p>5083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DE BORTOLI MICHELE</text:p>
          </table:table-cell>
          <table:table-cell table:style-name="ce26" office:value-type="float" office:value="37500">
            <text:p>37.500</text:p>
          </table:table-cell>
          <table:table-cell table:style-name="ce53" table:formula="of:=[.E39]*0.01" office:value-type="float" office:value="375">
            <text:p>375,00</text:p>
          </table:table-cell>
          <table:table-cell table:style-name="ce87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9" office:value-type="float" office:value="4370">
            <text:p>4370</text:p>
          </table:table-cell>
          <table:table-cell table:style-name="ce12" office:value-type="float" office:value="41578">
            <text:p>31/10/13</text:p>
          </table:table-cell>
          <table:table-cell table:style-name="ce19" office:value-type="string">
            <text:p>DE COL GIANNI</text:p>
          </table:table-cell>
          <table:table-cell table:style-name="ce26" office:value-type="float" office:value="6300">
            <text:p>6.300</text:p>
          </table:table-cell>
          <table:table-cell table:style-name="ce53" table:formula="of:=[.E40]*0.01" office:value-type="float" office:value="63">
            <text:p>63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9" office:value-type="float" office:value="4537">
            <text:p>4537</text:p>
          </table:table-cell>
          <table:table-cell table:style-name="ce12" office:value-type="float" office:value="41586">
            <text:p>08/11/13</text:p>
          </table:table-cell>
          <table:table-cell table:style-name="ce19" office:value-type="string">
            <text:p>DE COL ROSALBA</text:p>
          </table:table-cell>
          <table:table-cell table:style-name="ce26" office:value-type="float" office:value="37500">
            <text:p>37.500</text:p>
          </table:table-cell>
          <table:table-cell table:style-name="ce53" table:formula="of:=[.E41]*0.01" office:value-type="float" office:value="375">
            <text:p>375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9" office:value-type="float" office:value="4423">
            <text:p>4423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DE MARCH BRUNO</text:p>
          </table:table-cell>
          <table:table-cell table:style-name="ce26" office:value-type="float" office:value="15245">
            <text:p>15.245</text:p>
          </table:table-cell>
          <table:table-cell table:style-name="ce53" table:formula="of:=[.E42]*0.01" office:value-type="float" office:value="152.45">
            <text:p>152,45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float" office:value="4396">
            <text:p>4396</text:p>
          </table:table-cell>
          <table:table-cell table:style-name="ce12" office:value-type="float" office:value="41578">
            <text:p>31/10/13</text:p>
          </table:table-cell>
          <table:table-cell table:style-name="ce19" office:value-type="string">
            <text:p>DE MOLINER GIOVANNI</text:p>
          </table:table-cell>
          <table:table-cell table:style-name="ce26" office:value-type="float" office:value="15290">
            <text:p>15.290</text:p>
          </table:table-cell>
          <table:table-cell table:style-name="ce53" table:formula="of:=[.E43]*0.01" office:value-type="float" office:value="152.9">
            <text:p>152,9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float" office:value="4461">
            <text:p>4461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DEON GIORGIO</text:p>
          </table:table-cell>
          <table:table-cell table:style-name="ce26" office:value-type="float" office:value="7000">
            <text:p>7.000</text:p>
          </table:table-cell>
          <table:table-cell table:style-name="ce53" table:formula="of:=[.E44]*0.01" office:value-type="float" office:value="70">
            <text:p>7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float" office:value="4324">
            <text:p>4324</text:p>
          </table:table-cell>
          <table:table-cell table:style-name="ce12" office:value-type="float" office:value="41576">
            <text:p>29/10/13</text:p>
          </table:table-cell>
          <table:table-cell table:style-name="ce19" office:value-type="string">
            <text:p>DEON GUERRINO</text:p>
          </table:table-cell>
          <table:table-cell table:style-name="ce26" office:value-type="float" office:value="9830">
            <text:p>9.830</text:p>
          </table:table-cell>
          <table:table-cell table:style-name="ce53" table:formula="of:=[.E45]*0.01" office:value-type="float" office:value="98.3">
            <text:p>98,3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office:value-type="float" office:value="5068">
            <text:p>5068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D'INCA' FABIO</text:p>
          </table:table-cell>
          <table:table-cell table:style-name="ce26" office:value-type="float" office:value="2200">
            <text:p>2.200</text:p>
          </table:table-cell>
          <table:table-cell table:style-name="ce53" table:formula="of:=[.E46]*0.01" office:value-type="float" office:value="22">
            <text:p>22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4"/>
          <table:table-cell table:style-name="ce107" table:number-columns-repeated="101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float" office:value="4888">
            <text:p>4888</text:p>
          </table:table-cell>
          <table:table-cell table:style-name="ce12" office:value-type="float" office:value="41604">
            <text:p>26/11/13</text:p>
          </table:table-cell>
          <table:table-cell table:style-name="ce19" office:value-type="string">
            <text:p>FANT ALESSANDRO</text:p>
          </table:table-cell>
          <table:table-cell table:style-name="ce26" office:value-type="float" office:value="15000">
            <text:p>15.000</text:p>
          </table:table-cell>
          <table:table-cell table:style-name="ce53" table:formula="of:=[.E47]*0.01" office:value-type="float" office:value="150">
            <text:p>15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float" office:value="5027">
            <text:p>5027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FANT GINO</text:p>
          </table:table-cell>
          <table:table-cell table:style-name="ce26" office:value-type="float" office:value="37500">
            <text:p>37.500</text:p>
          </table:table-cell>
          <table:table-cell table:style-name="ce53" table:formula="of:=[.E48]*0.01" office:value-type="float" office:value="375">
            <text:p>375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float" office:value="4960">
            <text:p>4960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FONTANIVE MONICA</text:p>
          </table:table-cell>
          <table:table-cell table:style-name="ce26" office:value-type="float" office:value="16300">
            <text:p>16.300</text:p>
          </table:table-cell>
          <table:table-cell table:style-name="ce53" table:formula="of:=[.E49]*0.01" office:value-type="float" office:value="163">
            <text:p>163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3"/>
          <table:table-cell table:style-name="ce107" table:number-columns-repeated="101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9" office:value-type="float" office:value="4431">
            <text:p>4431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FREGONA GIANFRANCO</text:p>
          </table:table-cell>
          <table:table-cell table:style-name="ce26" office:value-type="float" office:value="16900">
            <text:p>16.900</text:p>
          </table:table-cell>
          <table:table-cell table:style-name="ce53" table:formula="of:=[.E50]*0.01" office:value-type="float" office:value="169">
            <text:p>169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 table:visibility="collapse">
          <table:table-cell table:style-name="ce4"/>
          <table:table-cell table:style-name="ce9"/>
          <table:table-cell table:style-name="ce12"/>
          <table:table-cell table:style-name="ce19"/>
          <table:table-cell table:style-name="ce26"/>
          <table:table-cell table:style-name="ce53" table:formula="of:=[.E51]*0.01" office:value-type="float" office:value="0">
            <text:p>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float" office:value="4936">
            <text:p>4936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GAZ DARIO</text:p>
          </table:table-cell>
          <table:table-cell table:style-name="ce26" office:value-type="float" office:value="12350">
            <text:p>12.350</text:p>
          </table:table-cell>
          <table:table-cell table:style-name="ce53" table:formula="of:=[.E52]*0.01" office:value-type="float" office:value="123.5">
            <text:p>123,5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9" office:value-type="float" office:value="4937">
            <text:p>4937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GAZ GIOVANNI</text:p>
          </table:table-cell>
          <table:table-cell table:style-name="ce26" office:value-type="float" office:value="9700">
            <text:p>9.700</text:p>
          </table:table-cell>
          <table:table-cell table:style-name="ce53" table:formula="of:=[.E53]*0.01" office:value-type="float" office:value="97">
            <text:p>97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float" office:value="4390">
            <text:p>4390</text:p>
          </table:table-cell>
          <table:table-cell table:style-name="ce12" office:value-type="float" office:value="41578">
            <text:p>31/10/13</text:p>
          </table:table-cell>
          <table:table-cell table:style-name="ce19" office:value-type="string">
            <text:p>GAZ GIULIANO</text:p>
          </table:table-cell>
          <table:table-cell table:style-name="ce26" office:value-type="float" office:value="10030">
            <text:p>10.030</text:p>
          </table:table-cell>
          <table:table-cell table:style-name="ce53" table:formula="of:=[.E54]*0.01" office:value-type="float" office:value="100.3">
            <text:p>100,3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9" office:value-type="float" office:value="4425">
            <text:p>4425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GOBBATO ELDA</text:p>
          </table:table-cell>
          <table:table-cell table:style-name="ce26" office:value-type="float" office:value="30570">
            <text:p>30.570</text:p>
          </table:table-cell>
          <table:table-cell table:style-name="ce53" table:formula="of:=[.E55]*0.01" office:value-type="float" office:value="305.7">
            <text:p>305,7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float" office:value="4052">
            <text:p>4052</text:p>
          </table:table-cell>
          <table:table-cell table:style-name="ce12" office:value-type="float" office:value="41557">
            <text:p>10/10/13</text:p>
          </table:table-cell>
          <table:table-cell table:style-name="ce19" office:value-type="string">
            <text:p>LUCCHETTA ANGELINA</text:p>
          </table:table-cell>
          <table:table-cell table:style-name="ce26" office:value-type="float" office:value="9600">
            <text:p>9.600</text:p>
          </table:table-cell>
          <table:table-cell table:style-name="ce53" table:formula="of:=[.E56]*0.01" office:value-type="float" office:value="96">
            <text:p>96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float" office:value="4538">
            <text:p>4538</text:p>
          </table:table-cell>
          <table:table-cell table:style-name="ce12" office:value-type="float" office:value="41586">
            <text:p>08/11/13</text:p>
          </table:table-cell>
          <table:table-cell table:style-name="ce19" office:value-type="string">
            <text:p>LUCIANI ELSO</text:p>
          </table:table-cell>
          <table:table-cell table:style-name="ce26" office:value-type="float" office:value="19370">
            <text:p>19.370</text:p>
          </table:table-cell>
          <table:table-cell table:style-name="ce53" table:formula="of:=[.E57]*0.01" office:value-type="float" office:value="193.7">
            <text:p>193,7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102"/>
          <table:table-cell table:style-name="ce1" table:number-columns-repeated="2"/>
          <table:table-cell table:number-columns-repeated="101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float" office:value="4603">
            <text:p>4603</text:p>
          </table:table-cell>
          <table:table-cell table:style-name="ce12" office:value-type="float" office:value="41591">
            <text:p>13/11/13</text:p>
          </table:table-cell>
          <table:table-cell table:style-name="ce19" office:value-type="string">
            <text:p>MARES SILVANO</text:p>
          </table:table-cell>
          <table:table-cell table:style-name="ce26" office:value-type="float" office:value="8000">
            <text:p>8.000</text:p>
          </table:table-cell>
          <table:table-cell table:style-name="ce53" table:formula="of:=[.E58]*0.01" office:value-type="float" office:value="80">
            <text:p>8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9" office:value-type="float" office:value="4376">
            <text:p>4376</text:p>
          </table:table-cell>
          <table:table-cell table:style-name="ce12" office:value-type="float" office:value="41578">
            <text:p>31/10/13</text:p>
          </table:table-cell>
          <table:table-cell table:style-name="ce19" office:value-type="string">
            <text:p>MEZZAVILLA FABIO</text:p>
          </table:table-cell>
          <table:table-cell table:style-name="ce26" office:value-type="float" office:value="21915">
            <text:p>21.915</text:p>
          </table:table-cell>
          <table:table-cell table:style-name="ce53" table:formula="of:=[.E59]*0.01" office:value-type="float" office:value="219.15">
            <text:p>219,15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float" office:value="3996">
            <text:p>3996</text:p>
          </table:table-cell>
          <table:table-cell table:style-name="ce12" office:value-type="float" office:value="41555">
            <text:p>08/10/13</text:p>
          </table:table-cell>
          <table:table-cell table:style-name="ce19" office:value-type="string">
            <text:p>MORANDIN SILVANO</text:p>
          </table:table-cell>
          <table:table-cell table:style-name="ce26" office:value-type="float" office:value="15380">
            <text:p>15.380</text:p>
          </table:table-cell>
          <table:table-cell table:style-name="ce53" table:formula="of:=[.E60]*0.01" office:value-type="float" office:value="153.8">
            <text:p>153,8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float" office:value="5007">
            <text:p>5007</text:p>
          </table:table-cell>
          <table:table-cell table:style-name="ce12" office:value-type="float" office:value="41606">
            <text:p>28/11/13</text:p>
          </table:table-cell>
          <table:table-cell table:style-name="ce19" office:value-type="string">
            <text:p>NARDIN ARTURO</text:p>
          </table:table-cell>
          <table:table-cell table:style-name="ce26" office:value-type="float" office:value="36760">
            <text:p>36.760</text:p>
          </table:table-cell>
          <table:table-cell table:style-name="ce53" table:formula="of:=[.E61]*0.01" office:value-type="float" office:value="367.6">
            <text:p>367,6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float" office:value="5009">
            <text:p>5009</text:p>
          </table:table-cell>
          <table:table-cell table:style-name="ce12" office:value-type="float" office:value="41606">
            <text:p>28/11/13</text:p>
          </table:table-cell>
          <table:table-cell table:style-name="ce19" office:value-type="string">
            <text:p>NARDIN CESARE</text:p>
          </table:table-cell>
          <table:table-cell table:style-name="ce26" office:value-type="float" office:value="34850">
            <text:p>34.850</text:p>
          </table:table-cell>
          <table:table-cell table:style-name="ce53" table:formula="of:=[.E62]*0.01" office:value-type="float" office:value="348.5">
            <text:p>348,5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9" office:value-type="float" office:value="4835">
            <text:p>4835</text:p>
          </table:table-cell>
          <table:table-cell table:style-name="ce12" office:value-type="float" office:value="41600">
            <text:p>22/11/13</text:p>
          </table:table-cell>
          <table:table-cell table:style-name="ce19" office:value-type="string">
            <text:p>NART NEVIO</text:p>
          </table:table-cell>
          <table:table-cell table:style-name="ce26" office:value-type="float" office:value="2700">
            <text:p>2.700</text:p>
          </table:table-cell>
          <table:table-cell table:style-name="ce53" table:formula="of:=[.E63]*0.01" office:value-type="float" office:value="27">
            <text:p>27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office:value-type="float" office:value="5010">
            <text:p>5010</text:p>
          </table:table-cell>
          <table:table-cell table:style-name="ce12" office:value-type="float" office:value="41606">
            <text:p>28/11/13</text:p>
          </table:table-cell>
          <table:table-cell table:style-name="ce19" office:value-type="string">
            <text:p>NART RENZO</text:p>
          </table:table-cell>
          <table:table-cell table:style-name="ce26" office:value-type="float" office:value="6980">
            <text:p>6.980</text:p>
          </table:table-cell>
          <table:table-cell table:style-name="ce53" table:formula="of:=[.E64]*0.01" office:value-type="float" office:value="69.8">
            <text:p>69,8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9" office:value-type="float" office:value="4591">
            <text:p>4591</text:p>
          </table:table-cell>
          <table:table-cell table:style-name="ce12" office:value-type="float" office:value="41590">
            <text:p>12/11/13</text:p>
          </table:table-cell>
          <table:table-cell table:style-name="ce19" office:value-type="string">
            <text:p>PAT CLAUDIO</text:p>
          </table:table-cell>
          <table:table-cell table:style-name="ce26" office:value-type="float" office:value="9752">
            <text:p>9.752</text:p>
          </table:table-cell>
          <table:table-cell table:style-name="ce53" table:formula="of:=[.E65]*0.01" office:value-type="float" office:value="97.52">
            <text:p>97,52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"/>
          <table:table-cell table:number-columns-repeated="1011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9" office:value-type="float" office:value="4155">
            <text:p>4155</text:p>
          </table:table-cell>
          <table:table-cell table:style-name="ce12" office:value-type="float" office:value="41564">
            <text:p>17/10/13</text:p>
          </table:table-cell>
          <table:table-cell table:style-name="ce19" office:value-type="string">
            <text:p>PAVAN CARLO</text:p>
          </table:table-cell>
          <table:table-cell table:style-name="ce26" office:value-type="float" office:value="21682">
            <text:p>21.682</text:p>
          </table:table-cell>
          <table:table-cell table:style-name="ce53" table:formula="of:=[.E66]*0.01" office:value-type="float" office:value="216.82">
            <text:p>216,82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9" office:value-type="float" office:value="5013">
            <text:p>5013</text:p>
          </table:table-cell>
          <table:table-cell table:style-name="ce12" office:value-type="float" office:value="41606">
            <text:p>28/11/13</text:p>
          </table:table-cell>
          <table:table-cell table:style-name="ce19" office:value-type="string">
            <text:p>PERERA PIERO</text:p>
          </table:table-cell>
          <table:table-cell table:style-name="ce26" office:value-type="float" office:value="12190">
            <text:p>12.190</text:p>
          </table:table-cell>
          <table:table-cell table:style-name="ce53" table:formula="of:=[.E67]*0.01" office:value-type="float" office:value="121.9">
            <text:p>121,9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9" office:value-type="float" office:value="4656">
            <text:p>4656</text:p>
          </table:table-cell>
          <table:table-cell table:style-name="ce12" office:value-type="float" office:value="41596">
            <text:p>18/11/13</text:p>
          </table:table-cell>
          <table:table-cell table:style-name="ce19" office:value-type="string">
            <text:p>PICCOLIN IOLE</text:p>
          </table:table-cell>
          <table:table-cell table:style-name="ce26" office:value-type="float" office:value="7080">
            <text:p>7.080</text:p>
          </table:table-cell>
          <table:table-cell table:style-name="ce53" table:formula="of:=[.E68]*0.01" office:value-type="float" office:value="70.8">
            <text:p>70,8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office:value-type="float" office:value="5031">
            <text:p>5031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REDI ANNA</text:p>
          </table:table-cell>
          <table:table-cell table:style-name="ce26" office:value-type="float" office:value="23070">
            <text:p>23.070</text:p>
          </table:table-cell>
          <table:table-cell table:style-name="ce53" table:formula="of:=[.E69]*0.01" office:value-type="float" office:value="230.7">
            <text:p>230,70</text:p>
          </table:table-cell>
          <table:table-cell table:style-name="ce87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9" office:value-type="float" office:value="4816">
            <text:p>4816</text:p>
          </table:table-cell>
          <table:table-cell table:style-name="ce12" office:value-type="float" office:value="41599">
            <text:p>21/11/13</text:p>
          </table:table-cell>
          <table:table-cell table:style-name="ce19" office:value-type="string">
            <text:p>ROSSO ANTONIO</text:p>
          </table:table-cell>
          <table:table-cell table:style-name="ce26" office:value-type="float" office:value="8500">
            <text:p>8.500</text:p>
          </table:table-cell>
          <table:table-cell table:style-name="ce53" table:formula="of:=[.E70]*0.01" office:value-type="float" office:value="85">
            <text:p>85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9" office:value-type="float" office:value="4293">
            <text:p>4293</text:p>
          </table:table-cell>
          <table:table-cell table:style-name="ce12" office:value-type="float" office:value="41572">
            <text:p>25/10/13</text:p>
          </table:table-cell>
          <table:table-cell table:style-name="ce19" office:value-type="string">
            <text:p>ROSSO UGO</text:p>
          </table:table-cell>
          <table:table-cell table:style-name="ce26" office:value-type="float" office:value="25000">
            <text:p>25.000</text:p>
          </table:table-cell>
          <table:table-cell table:style-name="ce53" table:formula="of:=[.E71]*0.01" office:value-type="float" office:value="250">
            <text:p>25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9" office:value-type="float" office:value="5034">
            <text:p>5034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ROSSI VITTORIO</text:p>
          </table:table-cell>
          <table:table-cell table:style-name="ce26" office:value-type="float" office:value="5140">
            <text:p>5.140</text:p>
          </table:table-cell>
          <table:table-cell table:style-name="ce53" table:formula="of:=[.E72]*0.01" office:value-type="float" office:value="51.4">
            <text:p>51,4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9" office:value-type="float" office:value="4845">
            <text:p>4845</text:p>
          </table:table-cell>
          <table:table-cell table:style-name="ce12" office:value-type="float" office:value="41600">
            <text:p>22/11/13</text:p>
          </table:table-cell>
          <table:table-cell table:style-name="ce19" office:value-type="string">
            <text:p>SCOLA FRANCO</text:p>
          </table:table-cell>
          <table:table-cell table:style-name="ce26" office:value-type="float" office:value="15765">
            <text:p>15.765</text:p>
          </table:table-cell>
          <table:table-cell table:style-name="ce53" table:formula="of:=[.E73]*0.01" office:value-type="float" office:value="157.65">
            <text:p>157,65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 table:visibility="collapse">
          <table:table-cell table:style-name="ce4"/>
          <table:table-cell table:style-name="ce9"/>
          <table:table-cell table:style-name="ce12"/>
          <table:table-cell table:style-name="ce19"/>
          <table:table-cell table:style-name="ce26"/>
          <table:table-cell table:style-name="ce53" table:formula="of:=[.E74]*0.01" office:value-type="float" office:value="0">
            <text:p>0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9" office:value-type="float" office:value="4283">
            <text:p>4283</text:p>
          </table:table-cell>
          <table:table-cell table:style-name="ce12" office:value-type="float" office:value="41571">
            <text:p>24/10/13</text:p>
          </table:table-cell>
          <table:table-cell table:style-name="ce19" office:value-type="string">
            <text:p>SPONGA CELESTINO</text:p>
          </table:table-cell>
          <table:table-cell table:style-name="ce26" office:value-type="float" office:value="26785">
            <text:p>26.785</text:p>
          </table:table-cell>
          <table:table-cell table:style-name="ce53" table:formula="of:=[.E75]*0.01" office:value-type="float" office:value="267.85">
            <text:p>267,85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9" office:value-type="float" office:value="4955">
            <text:p>4955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SPONGA NATALINA</text:p>
          </table:table-cell>
          <table:table-cell table:style-name="ce26" office:value-type="float" office:value="26120">
            <text:p>26.120</text:p>
          </table:table-cell>
          <table:table-cell table:style-name="ce53" table:formula="of:=[.E76]*0.01" office:value-type="float" office:value="261.2">
            <text:p>261,2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9" office:value-type="float" office:value="4078">
            <text:p>4078</text:p>
          </table:table-cell>
          <table:table-cell table:style-name="ce12" office:value-type="float" office:value="41558">
            <text:p>11/10/13</text:p>
          </table:table-cell>
          <table:table-cell table:style-name="ce19" office:value-type="string">
            <text:p>SPONGA REMO</text:p>
          </table:table-cell>
          <table:table-cell table:style-name="ce26" office:value-type="float" office:value="16460">
            <text:p>16.460</text:p>
          </table:table-cell>
          <table:table-cell table:style-name="ce53" table:formula="of:=[.E77]*0.01" office:value-type="float" office:value="164.6">
            <text:p>164,6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office:value-type="float" office:value="4427">
            <text:p>4427</text:p>
          </table:table-cell>
          <table:table-cell table:style-name="ce12" office:value-type="float" office:value="41583">
            <text:p>05/11/13</text:p>
          </table:table-cell>
          <table:table-cell table:style-name="ce19" office:value-type="string">
            <text:p>TIBOLLA UGO</text:p>
          </table:table-cell>
          <table:table-cell table:style-name="ce26" office:value-type="float" office:value="14800">
            <text:p>14.800</text:p>
          </table:table-cell>
          <table:table-cell table:style-name="ce53" table:formula="of:=[.E78]*0.01" office:value-type="float" office:value="148">
            <text:p>148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9" office:value-type="float" office:value="4913">
            <text:p>4913</text:p>
          </table:table-cell>
          <table:table-cell table:style-name="ce12" office:value-type="float" office:value="41604">
            <text:p>26/11/13</text:p>
          </table:table-cell>
          <table:table-cell table:style-name="ce19" office:value-type="string">
            <text:p>TREVISSON MICHELA</text:p>
          </table:table-cell>
          <table:table-cell table:style-name="ce26" office:value-type="float" office:value="7130">
            <text:p>7.130</text:p>
          </table:table-cell>
          <table:table-cell table:style-name="ce53" table:formula="of:=[.E79]*0.01" office:value-type="float" office:value="71.3">
            <text:p>71,3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9" office:value-type="float" office:value="4957">
            <text:p>4957</text:p>
          </table:table-cell>
          <table:table-cell table:style-name="ce12" office:value-type="float" office:value="41605">
            <text:p>27/11/13</text:p>
          </table:table-cell>
          <table:table-cell table:style-name="ce19" office:value-type="string">
            <text:p>TRICHES ANTONIO</text:p>
          </table:table-cell>
          <table:table-cell table:style-name="ce26" office:value-type="float" office:value="18740">
            <text:p>18.740</text:p>
          </table:table-cell>
          <table:table-cell table:style-name="ce53" table:formula="of:=[.E80]*0.01" office:value-type="float" office:value="187.4">
            <text:p>187,4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9" office:value-type="float" office:value="5069">
            <text:p>5069</text:p>
          </table:table-cell>
          <table:table-cell table:style-name="ce12" office:value-type="float" office:value="41607">
            <text:p>29/11/13</text:p>
          </table:table-cell>
          <table:table-cell table:style-name="ce19" office:value-type="string">
            <text:p>TRICHES LUCIANO</text:p>
          </table:table-cell>
          <table:table-cell table:style-name="ce26" office:value-type="float" office:value="7790">
            <text:p>7.790</text:p>
          </table:table-cell>
          <table:table-cell table:style-name="ce53" table:formula="of:=[.E81]*0.01" office:value-type="float" office:value="77.9">
            <text:p>77,9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9" office:value-type="float" office:value="4143">
            <text:p>4143</text:p>
          </table:table-cell>
          <table:table-cell table:style-name="ce12" office:value-type="float" office:value="41563">
            <text:p>16/10/13</text:p>
          </table:table-cell>
          <table:table-cell table:style-name="ce19" office:value-type="string">
            <text:p>TRICHES ROSA</text:p>
          </table:table-cell>
          <table:table-cell table:style-name="ce26" office:value-type="float" office:value="3700">
            <text:p>3.700</text:p>
          </table:table-cell>
          <table:table-cell table:style-name="ce53" table:formula="of:=[.E82]*0.01" office:value-type="float" office:value="37">
            <text:p>37,00</text:p>
          </table:table-cell>
          <table:table-cell table:style-name="ce86"/>
          <table:table-cell table:style-name="ce34"/>
          <table:table-cell/>
          <table:table-cell table:style-name="ce41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9" table:number-columns-repeated="3"/>
          <table:table-cell table:style-name="ce86"/>
          <table:table-cell table:style-name="ce34"/>
          <table:table-cell/>
          <table:table-cell table:style-name="ce100"/>
          <table:table-cell table:style-name="ce76"/>
          <table:table-cell table:style-name="ce75"/>
          <table:table-cell table:style-name="ce107" table:number-columns-repeated="1012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9" table:number-columns-repeated="3"/>
          <table:table-cell table:style-name="ce86"/>
          <table:table-cell table:style-name="ce23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48" office:value-type="string">
            <text:p>TOTALE</text:p>
          </table:table-cell>
          <table:table-cell table:style-name="ce51" table:formula="of:=SUM([.E14:.E83])" office:value-type="float" office:value="1069144">
            <text:p>1.069.144</text:p>
          </table:table-cell>
          <table:table-cell table:style-name="ce54" table:formula="of:=SUM([.F14:.F83])" office:value-type="float" office:value="10691.44">
            <text:p><text:s/>10.691,44 </text:p>
          </table:table-cell>
          <table:table-cell table:style-name="ce89"/>
          <table:table-cell table:style-name="ce23"/>
          <table:table-cell table:style-name="ce37"/>
          <table:table-cell table:style-name="ce42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4"/>
          <table:table-cell table:style-name="ce9"/>
          <table:table-cell table:style-name="ce12"/>
          <table:table-cell table:style-name="ce19" table:number-columns-repeated="3"/>
          <table:table-cell table:style-name="ce86"/>
          <table:table-cell table:style-name="ce23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10"/>
          <table:table-cell table:style-name="ce111" table:number-columns-repeated="1011"/>
        </table:table-row>
        <table:table-row table:style-name="ro4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41"/>
          <table:table-cell table:style-name="ce36"/>
          <table:table-cell table:style-name="ce110"/>
          <table:table-cell table:style-name="ce111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 table:number-rows-repeated="8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 table:number-rows-repeated="5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41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>
          <table:table-cell table:style-name="ce79" table:number-columns-repeated="3"/>
          <table:table-cell table:style-name="ce8" table:number-columns-repeated="6"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79" table:number-columns-repeated="3"/>
          <table:table-cell table:style-name="ce8" table:number-columns-repeated="5"/>
          <table:table-cell table:style-name="ce37"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79" table:number-columns-repeated="3"/>
          <table:table-cell table:style-name="ce8" table:number-columns-repeated="6"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2"/>
          <table:table-cell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23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105" table:number-columns-repeated="3"/>
          <table:table-cell table:style-name="ce107" table:number-columns-repeated="1011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5"/>
          <table:table-cell/>
          <table:table-cell table:style-name="ce100"/>
          <table:table-cell table:style-name="ce41"/>
          <table:table-cell table:style-name="ce36"/>
          <table:table-cell table:style-name="ce109"/>
          <table:table-cell table:style-name="ce107" table:number-columns-repeated="1011"/>
        </table:table-row>
        <table:table-row table:style-name="ro1">
          <table:table-cell table:style-name="ce6" table:number-columns-repeated="3"/>
          <table:table-cell table:style-name="ce23" table:number-columns-repeated="5"/>
          <table:table-cell table:style-name="ce37"/>
          <table:table-cell table:style-name="ce74"/>
          <table:table-cell table:style-name="ce2"/>
          <table:table-cell table:style-name="ce108"/>
          <table:table-cell table:style-name="ce2"/>
          <table:table-cell table:number-columns-repeated="1011"/>
        </table:table-row>
        <table:table-row table:style-name="ro5">
          <table:table-cell table:style-name="ce6" table:number-columns-repeated="3"/>
          <table:table-cell table:number-columns-repeated="5"/>
          <table:table-cell table:style-name="ce62"/>
          <table:table-cell table:style-name="ce61"/>
          <table:table-cell table:style-name="ce106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 table:style-name="ce57" table:number-columns-repeated="3"/>
          <table:table-cell table:style-name="ce69" table:number-columns-repeated="5"/>
          <table:table-cell table:style-name="ce72" table:number-columns-repeated="2"/>
          <table:table-cell table:style-name="ce106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 table:style-name="ce57" table:number-columns-repeated="3"/>
          <table:table-cell table:style-name="ce69" table:number-columns-repeated="2"/>
          <table:table-cell table:style-name="ce36" table:number-columns-repeated="2"/>
          <table:table-cell table:style-name="ce69"/>
          <table:table-cell table:style-name="ce72" table:number-columns-repeated="2"/>
          <table:table-cell table:style-name="ce106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 table:style-name="ce57" table:number-columns-repeated="3"/>
          <table:table-cell table:style-name="ce68"/>
          <table:table-cell table:style-name="ce69"/>
          <table:table-cell table:style-name="ce36" table:number-columns-repeated="2"/>
          <table:table-cell table:style-name="ce69"/>
          <table:table-cell table:style-name="ce72" table:number-columns-repeated="2"/>
          <table:table-cell table:style-name="ce106"/>
          <table:table-cell table:style-name="ce78"/>
          <table:table-cell table:style-name="ce43"/>
          <table:table-cell table:number-columns-repeated="1011"/>
        </table:table-row>
        <table:table-row table:style-name="ro5">
          <table:table-cell table:style-name="ce57" table:number-columns-repeated="3"/>
          <table:table-cell table:style-name="ce70"/>
          <table:table-cell table:style-name="ce69"/>
          <table:table-cell table:style-name="ce36" table:number-columns-repeated="2"/>
          <table:table-cell table:style-name="ce69"/>
          <table:table-cell table:style-name="ce72" table:number-columns-repeated="2"/>
          <table:table-cell table:style-name="ce106"/>
          <table:table-cell table:style-name="ce78"/>
          <table:table-cell table:style-name="ce43"/>
          <table:table-cell table:number-columns-repeated="1011"/>
        </table:table-row>
        <table:table-row table:style-name="ro5" table:number-rows-repeated="3">
          <table:table-cell table:style-name="ce57" table:number-columns-repeated="3"/>
          <table:table-cell table:style-name="ce69" table:number-columns-repeated="2"/>
          <table:table-cell table:style-name="ce36" table:number-columns-repeated="2"/>
          <table:table-cell table:style-name="ce69"/>
          <table:table-cell table:style-name="ce72" table:number-columns-repeated="2"/>
          <table:table-cell table:style-name="ce106"/>
          <table:table-cell table:style-name="ce78"/>
          <table:table-cell table:style-name="ce43"/>
          <table:table-cell table:number-columns-repeated="1011"/>
        </table:table-row>
        <table:table-row table:style-name="ro5" table:number-rows-repeated="4">
          <table:table-cell table:style-name="ce57" table:number-columns-repeated="3"/>
          <table:table-cell table:style-name="ce69" table:number-columns-repeated="2"/>
          <table:table-cell table:style-name="ce36" table:number-columns-repeated="2"/>
          <table:table-cell table:style-name="ce69"/>
          <table:table-cell table:style-name="ce72" table:number-columns-repeated="2"/>
          <table:table-cell table:number-columns-repeated="1014"/>
        </table:table-row>
        <table:table-row table:style-name="ro5">
          <table:table-cell table:style-name="ce57" table:number-columns-repeated="3"/>
          <table:table-cell table:style-name="ce69" table:number-columns-repeated="2"/>
          <table:table-cell table:style-name="ce72" table:number-columns-repeated="2"/>
          <table:table-cell table:style-name="ce69"/>
          <table:table-cell table:style-name="ce72" table:number-columns-repeated="2"/>
          <table:table-cell table:number-columns-repeated="1014"/>
        </table:table-row>
        <table:table-row table:style-name="ro5" table:number-rows-repeated="6">
          <table:table-cell table:style-name="ce57" table:number-columns-repeated="3"/>
          <table:table-cell table:style-name="ce69" table:number-columns-repeated="5"/>
          <table:table-cell table:style-name="ce72" table:number-columns-repeated="2"/>
          <table:table-cell table:number-columns-repeated="1014"/>
        </table:table-row>
        <table:table-row table:style-name="ro1">
          <table:table-cell table:style-name="ce61" table:number-columns-repeated="10"/>
          <table:table-cell table:number-columns-repeated="1014"/>
        </table:table-row>
        <table:table-row table:style-name="ro1" table:number-rows-repeated="78">
          <table:table-cell table:number-columns-repeated="8"/>
          <table:table-cell table:style-name="ce62"/>
          <table:table-cell table:number-columns-repeated="1015"/>
        </table:table-row>
        <table:table-row table:style-name="ro1">
          <table:table-cell table:number-columns-repeated="8"/>
          <table:table-cell table:style-name="ce62"/>
          <table:table-cell table:number-columns-repeated="1015"/>
        </table:table-row>
      </table:table>
      <table:table table:name="LENTIAI " table:style-name="ta6" table:print-ranges="'LENTIAI '.A1:'LENTIAI '.G87">
        <office:forms form:automatic-focus="false" form:apply-design-mode="false"/>
        <table:table-column table:style-name="co47" table:default-cell-style-name="ce4"/>
        <table:table-column table:style-name="co48" table:default-cell-style-name="ce44"/>
        <table:table-column table:style-name="co49" table:default-cell-style-name="ce45"/>
        <table:table-column table:style-name="co15" table:default-cell-style-name="ce19"/>
        <table:table-column table:style-name="co50" table:default-cell-style-name="ce26"/>
        <table:table-column table:style-name="co51" table:default-cell-style-name="ce53"/>
        <table:table-column table:style-name="co14" table:default-cell-style-name="ce33"/>
        <table:table-column table:style-name="co52" table:default-cell-style-name="ce23"/>
        <table:table-column table:style-name="co53" table:default-cell-style-name="ce36"/>
        <table:table-column table:style-name="co54" table:default-cell-style-name="ce41"/>
        <table:table-column table:style-name="co11" table:default-cell-style-name="ce75"/>
        <table:table-column table:style-name="co11" table:number-columns-repeated="1013" table:default-cell-style-name="Default"/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header-rows>
          <table:table-row table:style-name="ro5">
            <table:table-cell table:style-name="ce112" table:number-columns-repeated="3"/>
            <table:table-cell table:style-name="ce46" table:number-columns-repeated="2"/>
            <table:table-cell table:style-name="ce17" table:number-columns-repeated="3"/>
            <table:table-cell table:style-name="ce1"/>
            <table:table-cell table:style-name="Default" table:number-columns-repeated="2"/>
            <table:table-cell table:number-columns-repeated="1013"/>
          </table:table-row>
          <table:table-row table:style-name="ro11">
            <table:table-cell table:style-name="ce112" table:number-columns-repeated="3"/>
            <table:table-cell table:style-name="ce15" office:value-type="string" table:number-columns-spanned="3" table:number-rows-spanned="1">
              <text:p>CONTRIBUTI SFALCIO PRATI <text:s/>ANNO 2013 - LIQUIDATI NELL'ANNO 2014</text:p>
            </table:table-cell>
            <table:covered-table-cell table:style-name="ce24"/>
            <table:covered-table-cell table:style-name="ce29"/>
            <table:table-cell table:style-name="ce17" table:number-columns-repeated="2"/>
            <table:table-cell table:style-name="ce1"/>
            <table:table-cell table:style-name="Default" table:number-columns-repeated="2"/>
            <table:table-cell table:number-columns-repeated="1013"/>
          </table:table-row>
          <table:table-row table:style-name="ro5" table:number-rows-repeated="2">
            <table:table-cell table:style-name="ce112" table:number-columns-repeated="3"/>
            <table:table-cell table:style-name="ce17" table:number-columns-repeated="5"/>
            <table:table-cell table:style-name="ce1"/>
            <table:table-cell table:style-name="Default" table:number-columns-repeated="2"/>
            <table:table-cell table:number-columns-repeated="1013"/>
          </table:table-row>
          <table:table-row table:style-name="ro5">
            <table:table-cell table:style-name="ce112" table:number-columns-repeated="3"/>
            <table:table-cell table:style-name="ce15" office:value-type="string" table:number-columns-spanned="3" table:number-rows-spanned="1">
              <text:p>COMUNE DI LENTIAI</text:p>
            </table:table-cell>
            <table:covered-table-cell table:style-name="ce24"/>
            <table:covered-table-cell table:style-name="ce29"/>
            <table:table-cell table:style-name="ce17" table:number-columns-repeated="2"/>
            <table:table-cell table:style-name="ce1"/>
            <table:table-cell table:style-name="Default" table:number-columns-repeated="2"/>
            <table:table-cell table:number-columns-repeated="1013"/>
          </table:table-row>
          <table:table-row table:style-name="ro5" table:number-rows-repeated="2">
            <table:table-cell table:style-name="ce112" table:number-columns-repeated="3"/>
            <table:table-cell table:style-name="ce17" table:number-columns-repeated="5"/>
            <table:table-cell table:style-name="ce1"/>
            <table:table-cell table:style-name="Default" table:number-columns-repeated="2"/>
            <table:table-cell table:number-columns-repeated="1013"/>
          </table:table-row>
          <table:table-row table:style-name="ro5">
            <table:table-cell table:style-name="ce112" table:number-columns-repeated="3"/>
            <table:table-cell table:style-name="ce1" table:number-columns-repeated="6"/>
            <table:table-cell table:style-name="Default" table:number-columns-repeated="2"/>
            <table:table-cell table:number-columns-repeated="1013"/>
          </table:table-row>
          <table:table-row table:style-name="ro12">
            <table:table-cell table:style-name="ce56"/>
            <table:table-cell table:style-name="ce7" office:value-type="string">
              <text:p>PROT.</text:p>
            </table:table-cell>
            <table:table-cell table:style-name="ce7" office:value-type="string">
              <text:p>DATA</text:p>
            </table:table-cell>
            <table:table-cell table:style-name="ce7" office:value-type="string">
              <text:p>COGNOME E NOME</text:p>
            </table:table-cell>
            <table:table-cell table:style-name="ce25" office:value-type="string" table:number-columns-spanned="1" table:number-rows-spanned="2">
              <text:p>SUPERF. SFALCIATA MQ</text:p>
            </table:table-cell>
            <table:table-cell table:style-name="ce25" office:value-type="string" table:number-columns-spanned="1" table:number-rows-spanned="2">
              <text:p>IMPORTI LIQUIDATI <text:span text:style-name="T1">€</text:span></text:p>
            </table:table-cell>
            <table:table-cell table:style-name="ce8" table:number-columns-repeated="2"/>
            <table:table-cell table:style-name="ce115"/>
            <table:table-cell table:style-name="ce116"/>
            <table:table-cell table:style-name="Default"/>
            <table:table-cell table:number-columns-repeated="1013"/>
          </table:table-row>
          <table:table-row table:style-name="ro2">
            <table:table-cell table:style-name="ce57" table:number-columns-repeated="3"/>
            <table:table-cell table:style-name="ce39"/>
            <table:covered-table-cell table:style-name="ce25"/>
            <table:covered-table-cell table:style-name="ce25"/>
            <table:table-cell table:style-name="ce39" table:number-columns-repeated="2"/>
            <table:table-cell table:style-name="ce115"/>
            <table:table-cell table:style-name="ce116"/>
            <table:table-cell table:style-name="ce61"/>
            <table:table-cell table:number-columns-repeated="1013"/>
          </table:table-row>
        </table:table-header-rows>
        <table:table-row table:style-name="ro1">
          <table:table-cell table:style-name="ce97"/>
          <table:table-cell table:style-name="ce63"/>
          <table:table-cell table:style-name="ce64"/>
          <table:table-cell table:style-name="ce66" table:number-columns-repeated="3"/>
          <table:table-cell table:style-name="ce34"/>
          <table:table-cell table:number-columns-repeated="3"/>
          <table:table-cell table:style-name="ce61"/>
          <table:table-cell table:number-columns-repeated="101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404">
            <text:p>7404</text:p>
          </table:table-cell>
          <table:table-cell office:value-type="float" office:value="41561">
            <text:p>14/10/13</text:p>
          </table:table-cell>
          <table:table-cell office:value-type="string">
            <text:p>BALLAN LUIGI</text:p>
          </table:table-cell>
          <table:table-cell office:value-type="float" office:value="37500">
            <text:p>37.500</text:p>
          </table:table-cell>
          <table:table-cell table:formula="of:=[.E14]*0.01" office:value-type="float" office:value="375">
            <text:p>375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546">
            <text:p>8546</text:p>
          </table:table-cell>
          <table:table-cell office:value-type="float" office:value="41605">
            <text:p>27/11/13</text:p>
          </table:table-cell>
          <table:table-cell office:value-type="string">
            <text:p>BALLAN RENATO</text:p>
          </table:table-cell>
          <table:table-cell office:value-type="float" office:value="37500">
            <text:p>37.500</text:p>
          </table:table-cell>
          <table:table-cell table:formula="of:=[.E15]*0.01" office:value-type="float" office:value="375">
            <text:p>375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464">
            <text:p>8464</text:p>
          </table:table-cell>
          <table:table-cell office:value-type="float" office:value="41603">
            <text:p>25/11/13</text:p>
          </table:table-cell>
          <table:table-cell office:value-type="string">
            <text:p>BERTON MORENO</text:p>
          </table:table-cell>
          <table:table-cell office:value-type="float" office:value="19900">
            <text:p>19.900</text:p>
          </table:table-cell>
          <table:table-cell table:formula="of:=[.E16]*0.01" office:value-type="float" office:value="199">
            <text:p>199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4">
            <text:p>4</text:p>
          </table:table-cell>
          <table:table-cell table:style-name="ce9" office:value-type="float" office:value="4539">
            <text:p>4539</text:p>
          </table:table-cell>
          <table:table-cell table:style-name="ce12" office:value-type="float" office:value="41586">
            <text:p>08/11/13</text:p>
          </table:table-cell>
          <table:table-cell office:value-type="string">
            <text:p>BEZ EMILIA</text:p>
          </table:table-cell>
          <table:table-cell office:value-type="float" office:value="9015">
            <text:p>9.015</text:p>
          </table:table-cell>
          <table:table-cell table:formula="of:=[.E17]*0.01" office:value-type="float" office:value="90.15">
            <text:p>90,15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970">
            <text:p>7970</text:p>
          </table:table-cell>
          <table:table-cell office:value-type="float" office:value="41584">
            <text:p>06/11/13</text:p>
          </table:table-cell>
          <table:table-cell office:value-type="string">
            <text:p>BIGATEL GIANNI</text:p>
          </table:table-cell>
          <table:table-cell office:value-type="float" office:value="6370">
            <text:p>6.370</text:p>
          </table:table-cell>
          <table:table-cell table:formula="of:=[.E18]*0.01" office:value-type="float" office:value="63.7">
            <text:p>63,7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6">
            <text:p>6</text:p>
          </table:table-cell>
          <table:table-cell table:style-name="ce9" office:value-type="float" office:value="4144">
            <text:p>4144</text:p>
          </table:table-cell>
          <table:table-cell table:style-name="ce12" office:value-type="float" office:value="41563">
            <text:p>16/10/13</text:p>
          </table:table-cell>
          <table:table-cell office:value-type="string">
            <text:p>CALDEROLLA LUIGINO</text:p>
          </table:table-cell>
          <table:table-cell office:value-type="float" office:value="20000">
            <text:p>20.000</text:p>
          </table:table-cell>
          <table:table-cell table:formula="of:=[.E19]*0.01" office:value-type="float" office:value="200">
            <text:p>20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7">
            <text:p>7</text:p>
          </table:table-cell>
          <table:table-cell table:style-name="ce9" office:value-type="float" office:value="4716">
            <text:p>4716</text:p>
          </table:table-cell>
          <table:table-cell table:style-name="ce12" office:value-type="float" office:value="41597">
            <text:p>19/11/13</text:p>
          </table:table-cell>
          <table:table-cell office:value-type="string">
            <text:p>CASAGRANDE ANDREA</text:p>
          </table:table-cell>
          <table:table-cell office:value-type="float" office:value="25000">
            <text:p>25.000</text:p>
          </table:table-cell>
          <table:table-cell table:formula="of:=[.E20]*0.01" office:value-type="float" office:value="250">
            <text:p>25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553">
            <text:p>8553</text:p>
          </table:table-cell>
          <table:table-cell office:value-type="float" office:value="41606">
            <text:p>28/11/13</text:p>
          </table:table-cell>
          <table:table-cell office:value-type="string">
            <text:p>CASAGRANDE FANNY (Sci Club Lentiai)</text:p>
          </table:table-cell>
          <table:table-cell office:value-type="float" office:value="20000">
            <text:p>20.000</text:p>
          </table:table-cell>
          <table:table-cell table:formula="of:=[.E21]*0.01" office:value-type="float" office:value="200">
            <text:p>20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9">
            <text:p>9</text:p>
          </table:table-cell>
          <table:table-cell table:style-name="ce9" office:value-type="float" office:value="4142">
            <text:p>4142</text:p>
          </table:table-cell>
          <table:table-cell table:style-name="ce12" office:value-type="float" office:value="41563">
            <text:p>16/10/13</text:p>
          </table:table-cell>
          <table:table-cell office:value-type="string">
            <text:p>CASON SILVANA</text:p>
          </table:table-cell>
          <table:table-cell office:value-type="float" office:value="12317">
            <text:p>12.317</text:p>
          </table:table-cell>
          <table:table-cell table:formula="of:=[.E22]*0.01" office:value-type="float" office:value="123.17">
            <text:p>123,17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7937">
            <text:p>7937</text:p>
          </table:table-cell>
          <table:table-cell office:value-type="float" office:value="41583">
            <text:p>05/11/13</text:p>
          </table:table-cell>
          <table:table-cell office:value-type="string">
            <text:p>CAVALLET FRANCO</text:p>
          </table:table-cell>
          <table:table-cell office:value-type="float" office:value="11980">
            <text:p>11.980</text:p>
          </table:table-cell>
          <table:table-cell table:formula="of:=[.E23]*0.01" office:value-type="float" office:value="119.8">
            <text:p>119,8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11">
            <text:p>11</text:p>
          </table:table-cell>
          <table:table-cell table:style-name="ce9" office:value-type="float" office:value="4772">
            <text:p>4772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CESA ANGELA</text:p>
          </table:table-cell>
          <table:table-cell office:value-type="float" office:value="23700">
            <text:p>23.700</text:p>
          </table:table-cell>
          <table:table-cell table:formula="of:=[.E24]*0.01" office:value-type="float" office:value="237">
            <text:p>237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523">
            <text:p>8523</text:p>
          </table:table-cell>
          <table:table-cell office:value-type="float" office:value="41605">
            <text:p>27/11/13</text:p>
          </table:table-cell>
          <table:table-cell office:value-type="string">
            <text:p>COLLE SIRO</text:p>
          </table:table-cell>
          <table:table-cell office:value-type="float" office:value="23130">
            <text:p>23.130</text:p>
          </table:table-cell>
          <table:table-cell table:formula="of:=[.E25]*0.01" office:value-type="float" office:value="231.3">
            <text:p>231,30</text:p>
          </table:table-cell>
          <table:table-cell table:number-columns-repeated="4"/>
          <table:table-cell table:style-name="ce117"/>
          <table:table-cell table:number-columns-repeated="1013"/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float" office:value="4246">
            <text:p>4246</text:p>
          </table:table-cell>
          <table:table-cell table:style-name="ce12" office:value-type="float" office:value="41570">
            <text:p>23/10/13</text:p>
          </table:table-cell>
          <table:table-cell office:value-type="string">
            <text:p>DAL PIVA ENZO</text:p>
          </table:table-cell>
          <table:table-cell office:value-type="float" office:value="3940">
            <text:p>3.940</text:p>
          </table:table-cell>
          <table:table-cell table:formula="of:=[.E26]*0.01" office:value-type="float" office:value="39.4">
            <text:p>39,4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7285">
            <text:p>7285</text:p>
          </table:table-cell>
          <table:table-cell office:value-type="float" office:value="41556">
            <text:p>09/10/13</text:p>
          </table:table-cell>
          <table:table-cell office:value-type="string">
            <text:p>DE CET SANTE</text:p>
          </table:table-cell>
          <table:table-cell office:value-type="float" office:value="16000">
            <text:p>16.000</text:p>
          </table:table-cell>
          <table:table-cell table:formula="of:=[.E27]*0.01" office:value-type="float" office:value="160">
            <text:p>160,0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8117">
            <text:p>8117</text:p>
          </table:table-cell>
          <table:table-cell office:value-type="float" office:value="41590">
            <text:p>12/11/13</text:p>
          </table:table-cell>
          <table:table-cell office:value-type="string">
            <text:p>DE GASPERIN VALTER</text:p>
          </table:table-cell>
          <table:table-cell office:value-type="float" office:value="13770">
            <text:p>13.770</text:p>
          </table:table-cell>
          <table:table-cell table:formula="of:=[.E28]*0.01" office:value-type="float" office:value="137.7">
            <text:p>137,70</text:p>
          </table:table-cell>
          <table:table-cell table:number-columns-repeated="4"/>
          <table:table-cell table:style-name="ce62"/>
          <table:table-cell table:number-columns-repeated="101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78">
            <text:p>8578</text:p>
          </table:table-cell>
          <table:table-cell office:value-type="float" office:value="41606">
            <text:p>28/11/13</text:p>
          </table:table-cell>
          <table:table-cell office:value-type="string">
            <text:p>DE LAZZER FABIA</text:p>
          </table:table-cell>
          <table:table-cell office:value-type="float" office:value="5600">
            <text:p>5.600</text:p>
          </table:table-cell>
          <table:table-cell table:formula="of:=[.E29]*0.01" office:value-type="float" office:value="56">
            <text:p>56,00</text:p>
          </table:table-cell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style-name="ce9" office:value-type="float" office:value="5086">
            <text:p>5086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DEOLA ANDREA</text:p>
          </table:table-cell>
          <table:table-cell office:value-type="float" office:value="18696">
            <text:p>18.696</text:p>
          </table:table-cell>
          <table:table-cell table:formula="of:=[.E30]*0.01" office:value-type="float" office:value="186.96">
            <text:p>186,96</text:p>
          </table:table-cell>
          <table:table-cell table:number-columns-repeated="4"/>
          <table:table-cell table:style-name="ce76"/>
          <table:table-cell table:number-columns-repeated="1013"/>
        </table:table-row>
        <table:table-row table:style-name="ro1">
          <table:table-cell office:value-type="float" office:value="18">
            <text:p>18</text:p>
          </table:table-cell>
          <table:table-cell table:style-name="ce9" office:value-type="float" office:value="4508">
            <text:p>4508</text:p>
          </table:table-cell>
          <table:table-cell table:style-name="ce12" office:value-type="float" office:value="41585">
            <text:p>07/11/13</text:p>
          </table:table-cell>
          <table:table-cell office:value-type="string">
            <text:p>DEOLA FABIO</text:p>
          </table:table-cell>
          <table:table-cell office:value-type="float" office:value="6180">
            <text:p>6.180</text:p>
          </table:table-cell>
          <table:table-cell table:formula="of:=[.E31]*0.01" office:value-type="float" office:value="61.8">
            <text:p>61,80</text:p>
          </table:table-cell>
          <table:table-cell table:number-columns-repeated="4"/>
          <table:table-cell table:style-name="ce76"/>
          <table:table-cell table:number-columns-repeated="101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7740">
            <text:p>7740</text:p>
          </table:table-cell>
          <table:table-cell office:value-type="float" office:value="41575">
            <text:p>28/10/13</text:p>
          </table:table-cell>
          <table:table-cell office:value-type="string">
            <text:p>DEOLA MARIA</text:p>
          </table:table-cell>
          <table:table-cell office:value-type="float" office:value="10310">
            <text:p>10.310</text:p>
          </table:table-cell>
          <table:table-cell table:formula="of:=[.E32]*0.01" office:value-type="float" office:value="103.1">
            <text:p>103,10</text:p>
          </table:table-cell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577">
            <text:p>8577</text:p>
          </table:table-cell>
          <table:table-cell office:value-type="float" office:value="41606">
            <text:p>28/11/13</text:p>
          </table:table-cell>
          <table:table-cell office:value-type="string">
            <text:p>DEOLA MARISA</text:p>
          </table:table-cell>
          <table:table-cell office:value-type="float" office:value="4800">
            <text:p>4.800</text:p>
          </table:table-cell>
          <table:table-cell table:formula="of:=[.E33]*0.01" office:value-type="float" office:value="48">
            <text:p>48,00</text:p>
          </table:table-cell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style-name="ce9" office:value-type="float" office:value="4783">
            <text:p>4783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DEON CLAUDIO</text:p>
          </table:table-cell>
          <table:table-cell office:value-type="float" office:value="12080">
            <text:p>12.080</text:p>
          </table:table-cell>
          <table:table-cell table:formula="of:=[.E34]*0.01" office:value-type="float" office:value="120.8">
            <text:p>120,80</text:p>
          </table:table-cell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8552">
            <text:p>8552</text:p>
          </table:table-cell>
          <table:table-cell office:value-type="float" office:value="41606">
            <text:p>28/11/13</text:p>
          </table:table-cell>
          <table:table-cell office:value-type="string">
            <text:p>FABIANE CRISTINA</text:p>
          </table:table-cell>
          <table:table-cell office:value-type="float" office:value="9770">
            <text:p>9.770</text:p>
          </table:table-cell>
          <table:table-cell table:formula="of:=[.E35]*0.01" office:value-type="float" office:value="97.7">
            <text:p>97,70</text:p>
          </table:table-cell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7238">
            <text:p>7238</text:p>
          </table:table-cell>
          <table:table-cell office:value-type="float" office:value="41555">
            <text:p>08/10/13</text:p>
          </table:table-cell>
          <table:table-cell office:value-type="string">
            <text:p>FABIANE FABIO</text:p>
          </table:table-cell>
          <table:table-cell office:value-type="float" office:value="35380">
            <text:p>35.380</text:p>
          </table:table-cell>
          <table:table-cell table:formula="of:=[.E36]*0.01" office:value-type="float" office:value="353.8">
            <text:p>353,80</text:p>
          </table:table-cell>
          <table:table-cell table:number-columns-repeated="1018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614">
            <text:p>8614</text:p>
          </table:table-cell>
          <table:table-cell office:value-type="float" office:value="41607">
            <text:p>29/11/13</text:p>
          </table:table-cell>
          <table:table-cell office:value-type="string">
            <text:p>FLORIANI AMELIA</text:p>
          </table:table-cell>
          <table:table-cell office:value-type="float" office:value="2400">
            <text:p>2.400</text:p>
          </table:table-cell>
          <table:table-cell table:formula="of:=[.E37]*0.01" office:value-type="float" office:value="24">
            <text:p>24,00</text:p>
          </table:table-cell>
          <table:table-cell table:number-columns-repeated="1018"/>
        </table:table-row>
        <table:table-row table:style-name="ro1">
          <table:table-cell office:value-type="float" office:value="25">
            <text:p>25</text:p>
          </table:table-cell>
          <table:table-cell table:style-name="ce9" office:value-type="float" office:value="4870">
            <text:p>4870</text:p>
          </table:table-cell>
          <table:table-cell table:style-name="ce12" office:value-type="float" office:value="41603">
            <text:p>25/11/13</text:p>
          </table:table-cell>
          <table:table-cell office:value-type="string">
            <text:p>GASPERIN GIOVANNI</text:p>
          </table:table-cell>
          <table:table-cell office:value-type="float" office:value="10000">
            <text:p>10.000</text:p>
          </table:table-cell>
          <table:table-cell table:formula="of:=[.E38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8465">
            <text:p>8465</text:p>
          </table:table-cell>
          <table:table-cell office:value-type="float" office:value="41603">
            <text:p>25/11/13</text:p>
          </table:table-cell>
          <table:table-cell office:value-type="string">
            <text:p>GASPERIN IVO</text:p>
          </table:table-cell>
          <table:table-cell office:value-type="float" office:value="37500">
            <text:p>37.500</text:p>
          </table:table-cell>
          <table:table-cell table:formula="of:=[.E39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27">
            <text:p>27</text:p>
          </table:table-cell>
          <table:table-cell table:style-name="ce9" office:value-type="float" office:value="4745">
            <text:p>4745</text:p>
          </table:table-cell>
          <table:table-cell table:style-name="ce12" office:value-type="float" office:value="41598">
            <text:p>20/11/13</text:p>
          </table:table-cell>
          <table:table-cell office:value-type="string">
            <text:p>LUZZATTO GINO</text:p>
          </table:table-cell>
          <table:table-cell office:value-type="float" office:value="37500">
            <text:p>37.500</text:p>
          </table:table-cell>
          <table:table-cell table:formula="of:=[.E40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545">
            <text:p>8545</text:p>
          </table:table-cell>
          <table:table-cell office:value-type="float" office:value="41605">
            <text:p>27/11/13</text:p>
          </table:table-cell>
          <table:table-cell office:value-type="string">
            <text:p>MARCER JACOPO</text:p>
          </table:table-cell>
          <table:table-cell office:value-type="float" office:value="6840">
            <text:p>6.840</text:p>
          </table:table-cell>
          <table:table-cell table:formula="of:=[.E41]*0.01" office:value-type="float" office:value="68.4">
            <text:p>68,40</text:p>
          </table:table-cell>
          <table:table-cell table:number-columns-repeated="1018"/>
        </table:table-row>
        <table:table-row table:style-name="ro1">
          <table:table-cell office:value-type="float" office:value="29">
            <text:p>29</text:p>
          </table:table-cell>
          <table:table-cell table:style-name="ce9" office:value-type="float" office:value="4299">
            <text:p>4299</text:p>
          </table:table-cell>
          <table:table-cell table:style-name="ce12" office:value-type="float" office:value="41572">
            <text:p>25/10/13</text:p>
          </table:table-cell>
          <table:table-cell office:value-type="string">
            <text:p>MEROTTO MARCO</text:p>
          </table:table-cell>
          <table:table-cell office:value-type="float" office:value="37500">
            <text:p>37.500</text:p>
          </table:table-cell>
          <table:table-cell table:formula="of:=[.E42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405">
            <text:p>7405</text:p>
          </table:table-cell>
          <table:table-cell office:value-type="float" office:value="41561">
            <text:p>14/10/13</text:p>
          </table:table-cell>
          <table:table-cell office:value-type="string">
            <text:p>MIONE GIANNA</text:p>
          </table:table-cell>
          <table:table-cell office:value-type="float" office:value="13110">
            <text:p>13.110</text:p>
          </table:table-cell>
          <table:table-cell table:formula="of:=[.E43]*0.01" office:value-type="float" office:value="131.1">
            <text:p>131,10</text:p>
          </table:table-cell>
          <table:table-cell table:number-columns-repeated="1018"/>
        </table:table-row>
        <table:table-row table:style-name="ro1">
          <table:table-cell office:value-type="float" office:value="31">
            <text:p>31</text:p>
          </table:table-cell>
          <table:table-cell table:style-name="ce9" office:value-type="float" office:value="5090">
            <text:p>5090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REMINI FIORENZA</text:p>
          </table:table-cell>
          <table:table-cell office:value-type="float" office:value="33820">
            <text:p>33.820</text:p>
          </table:table-cell>
          <table:table-cell table:formula="of:=[.E44]*0.01" office:value-type="float" office:value="338.2">
            <text:p>338,20</text:p>
          </table:table-cell>
          <table:table-cell table:number-columns-repeated="1018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148">
            <text:p>7148</text:p>
          </table:table-cell>
          <table:table-cell office:value-type="float" office:value="41551">
            <text:p>04/10/13</text:p>
          </table:table-cell>
          <table:table-cell office:value-type="string">
            <text:p>RIGO MIRELLA</text:p>
          </table:table-cell>
          <table:table-cell office:value-type="float" office:value="25000">
            <text:p>25.000</text:p>
          </table:table-cell>
          <table:table-cell table:formula="of:=[.E45]*0.01" office:value-type="float" office:value="250">
            <text:p>250,00</text:p>
          </table:table-cell>
          <table:table-cell table:number-columns-repeated="1018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7261">
            <text:p>7261</text:p>
          </table:table-cell>
          <table:table-cell office:value-type="float" office:value="41555">
            <text:p>08/10/13</text:p>
          </table:table-cell>
          <table:table-cell office:value-type="string">
            <text:p>RIGO ROMEO</text:p>
          </table:table-cell>
          <table:table-cell office:value-type="float" office:value="21450">
            <text:p>21.450</text:p>
          </table:table-cell>
          <table:table-cell table:formula="of:=[.E46]*0.01" office:value-type="float" office:value="214.5">
            <text:p>214,50</text:p>
          </table:table-cell>
          <table:table-cell table:number-columns-repeated="1018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8613">
            <text:p>8613</text:p>
          </table:table-cell>
          <table:table-cell office:value-type="float" office:value="41607">
            <text:p>29/11/13</text:p>
          </table:table-cell>
          <table:table-cell office:value-type="string">
            <text:p>SANVITO FABRIZIO</text:p>
          </table:table-cell>
          <table:table-cell office:value-type="float" office:value="14000">
            <text:p>14.000</text:p>
          </table:table-cell>
          <table:table-cell table:formula="of:=[.E47]*0.01" office:value-type="float" office:value="140">
            <text:p>140,00</text:p>
          </table:table-cell>
          <table:table-cell table:number-columns-repeated="1018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8463">
            <text:p>8463</text:p>
          </table:table-cell>
          <table:table-cell office:value-type="float" office:value="41603">
            <text:p>25/11/13</text:p>
          </table:table-cell>
          <table:table-cell office:value-type="string">
            <text:p>SAVARIS GUIDO</text:p>
          </table:table-cell>
          <table:table-cell office:value-type="float" office:value="17000">
            <text:p>17.000</text:p>
          </table:table-cell>
          <table:table-cell table:formula="of:=[.E48]*0.01" office:value-type="float" office:value="170">
            <text:p>170,00</text:p>
          </table:table-cell>
          <table:table-cell table:number-columns-repeated="1018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647">
            <text:p>7647</text:p>
          </table:table-cell>
          <table:table-cell office:value-type="float" office:value="41570">
            <text:p>23/10/13</text:p>
          </table:table-cell>
          <table:table-cell office:value-type="string">
            <text:p>SCARTON AGOSTINO</text:p>
          </table:table-cell>
          <table:table-cell office:value-type="float" office:value="5500">
            <text:p>5.500</text:p>
          </table:table-cell>
          <table:table-cell table:formula="of:=[.E49]*0.01" office:value-type="float" office:value="55">
            <text:p>55,00</text:p>
          </table:table-cell>
          <table:table-cell table:number-columns-repeated="1018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8433">
            <text:p>8433</text:p>
          </table:table-cell>
          <table:table-cell office:value-type="float" office:value="41600">
            <text:p>22/11/13</text:p>
          </table:table-cell>
          <table:table-cell office:value-type="string">
            <text:p>SCARTON FLAVIO</text:p>
          </table:table-cell>
          <table:table-cell office:value-type="float" office:value="5844">
            <text:p>5.844</text:p>
          </table:table-cell>
          <table:table-cell table:formula="of:=[.E50]*0.01" office:value-type="float" office:value="58.44">
            <text:p>58,44</text:p>
          </table:table-cell>
          <table:table-cell table:number-columns-repeated="1018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939">
            <text:p>7939</text:p>
          </table:table-cell>
          <table:table-cell office:value-type="float" office:value="41583">
            <text:p>05/11/13</text:p>
          </table:table-cell>
          <table:table-cell office:value-type="string">
            <text:p>SOLAGNA ADORINO</text:p>
          </table:table-cell>
          <table:table-cell office:value-type="float" office:value="10050">
            <text:p>10.050</text:p>
          </table:table-cell>
          <table:table-cell table:formula="of:=[.E51]*0.01" office:value-type="float" office:value="100.5">
            <text:p>100,50</text:p>
          </table:table-cell>
          <table:table-cell table:number-columns-repeated="1018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7607">
            <text:p>7607</text:p>
          </table:table-cell>
          <table:table-cell office:value-type="float" office:value="41569">
            <text:p>22/10/13</text:p>
          </table:table-cell>
          <table:table-cell office:value-type="string">
            <text:p>SOLAGNA ALVISE</text:p>
          </table:table-cell>
          <table:table-cell office:value-type="float" office:value="15500">
            <text:p>15.500</text:p>
          </table:table-cell>
          <table:table-cell table:formula="of:=[.E52]*0.01" office:value-type="float" office:value="155">
            <text:p>155,00</text:p>
          </table:table-cell>
          <table:table-cell table:number-columns-repeated="1018"/>
        </table:table-row>
        <table:table-row table:style-name="ro1">
          <table:table-cell office:value-type="float" office:value="40">
            <text:p>40</text:p>
          </table:table-cell>
          <table:table-cell table:style-name="ce9" office:value-type="float" office:value="4789">
            <text:p>4789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SOLAGNA DIEGO</text:p>
          </table:table-cell>
          <table:table-cell office:value-type="float" office:value="31610">
            <text:p>31.610</text:p>
          </table:table-cell>
          <table:table-cell table:formula="of:=[.E53]*0.01" office:value-type="float" office:value="316.1">
            <text:p>316,10</text:p>
          </table:table-cell>
          <table:table-cell table:number-columns-repeated="1018"/>
        </table:table-row>
        <table:table-row table:style-name="ro1">
          <table:table-cell office:value-type="float" office:value="41">
            <text:p>41</text:p>
          </table:table-cell>
          <table:table-cell table:style-name="ce9" office:value-type="float" office:value="4790">
            <text:p>4790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SOLAGNA FRANCESCO</text:p>
          </table:table-cell>
          <table:table-cell office:value-type="float" office:value="10000">
            <text:p>10.000</text:p>
          </table:table-cell>
          <table:table-cell table:formula="of:=[.E54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8526">
            <text:p>8526</text:p>
          </table:table-cell>
          <table:table-cell office:value-type="float" office:value="41605">
            <text:p>27/11/13</text:p>
          </table:table-cell>
          <table:table-cell office:value-type="string">
            <text:p>SOLAGNA RENZO</text:p>
          </table:table-cell>
          <table:table-cell office:value-type="float" office:value="12950">
            <text:p>12.950</text:p>
          </table:table-cell>
          <table:table-cell table:formula="of:=[.E55]*0.01" office:value-type="float" office:value="129.5">
            <text:p>129,50</text:p>
          </table:table-cell>
          <table:table-cell table:number-columns-repeated="1018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8544">
            <text:p>8544</text:p>
          </table:table-cell>
          <table:table-cell office:value-type="float" office:value="41605">
            <text:p>27/11/13</text:p>
          </table:table-cell>
          <table:table-cell office:value-type="string">
            <text:p>SOLAGNA STEFANO</text:p>
          </table:table-cell>
          <table:table-cell office:value-type="float" office:value="8172">
            <text:p>8.172</text:p>
          </table:table-cell>
          <table:table-cell table:formula="of:=[.E56]*0.01" office:value-type="float" office:value="81.72">
            <text:p>81,72</text:p>
          </table:table-cell>
          <table:table-cell table:number-columns-repeated="1018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189">
            <text:p>8189</text:p>
          </table:table-cell>
          <table:table-cell office:value-type="float" office:value="41591">
            <text:p>13/11/13</text:p>
          </table:table-cell>
          <table:table-cell office:value-type="string">
            <text:p>TARULLI FRANCESCO</text:p>
          </table:table-cell>
          <table:table-cell office:value-type="float" office:value="8500">
            <text:p>8.500</text:p>
          </table:table-cell>
          <table:table-cell table:formula="of:=[.E57]*0.01" office:value-type="float" office:value="85">
            <text:p>85,00</text:p>
          </table:table-cell>
          <table:table-cell table:number-columns-repeated="1018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486">
            <text:p>7486</text:p>
          </table:table-cell>
          <table:table-cell office:value-type="float" office:value="41563">
            <text:p>16/10/13</text:p>
          </table:table-cell>
          <table:table-cell office:value-type="string">
            <text:p>TIEPPO LORENZINA</text:p>
          </table:table-cell>
          <table:table-cell office:value-type="float" office:value="26600">
            <text:p>26.600</text:p>
          </table:table-cell>
          <table:table-cell table:formula="of:=[.E58]*0.01" office:value-type="float" office:value="266">
            <text:p>266,00</text:p>
          </table:table-cell>
          <table:table-cell table:number-columns-repeated="1018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8524">
            <text:p>8524</text:p>
          </table:table-cell>
          <table:table-cell office:value-type="float" office:value="41605">
            <text:p>27/11/13</text:p>
          </table:table-cell>
          <table:table-cell office:value-type="string">
            <text:p>TOMASI GINO</text:p>
          </table:table-cell>
          <table:table-cell office:value-type="float" office:value="14080">
            <text:p>14.080</text:p>
          </table:table-cell>
          <table:table-cell table:formula="of:=[.E59]*0.01" office:value-type="float" office:value="140.8">
            <text:p>140,80</text:p>
          </table:table-cell>
          <table:table-cell table:number-columns-repeated="4"/>
          <table:table-cell table:style-name="ce76"/>
          <table:table-cell table:number-columns-repeated="1013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8005">
            <text:p>8005</text:p>
          </table:table-cell>
          <table:table-cell office:value-type="float" office:value="41585">
            <text:p>07/11/13</text:p>
          </table:table-cell>
          <table:table-cell office:value-type="string">
            <text:p>TREMEA NEVIO</text:p>
          </table:table-cell>
          <table:table-cell office:value-type="float" office:value="8200">
            <text:p>8.200</text:p>
          </table:table-cell>
          <table:table-cell table:formula="of:=[.E60]*0.01" office:value-type="float" office:value="82">
            <text:p>82,00</text:p>
          </table:table-cell>
          <table:table-cell table:number-columns-repeated="1018"/>
        </table:table-row>
        <table:table-row table:style-name="ro1">
          <table:table-cell office:value-type="float" office:value="48">
            <text:p>48</text:p>
          </table:table-cell>
          <table:table-cell table:style-name="ce9" office:value-type="float" office:value="4284">
            <text:p>4284</text:p>
          </table:table-cell>
          <table:table-cell table:style-name="ce12" office:value-type="float" office:value="41571">
            <text:p>24/10/13</text:p>
          </table:table-cell>
          <table:table-cell office:value-type="string">
            <text:p>TRES ADO</text:p>
          </table:table-cell>
          <table:table-cell office:value-type="float" office:value="22710">
            <text:p>22.710</text:p>
          </table:table-cell>
          <table:table-cell table:formula="of:=[.E61]*0.01" office:value-type="float" office:value="227.1">
            <text:p>227,10</text:p>
          </table:table-cell>
          <table:table-cell table:number-columns-repeated="1018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8522">
            <text:p>8522</text:p>
          </table:table-cell>
          <table:table-cell office:value-type="float" office:value="41605">
            <text:p>27/11/13</text:p>
          </table:table-cell>
          <table:table-cell office:value-type="string">
            <text:p>TRES DEBORAH</text:p>
          </table:table-cell>
          <table:table-cell office:value-type="float" office:value="21480">
            <text:p>21.480</text:p>
          </table:table-cell>
          <table:table-cell table:formula="of:=[.E62]*0.01" office:value-type="float" office:value="214.8">
            <text:p>214,80</text:p>
          </table:table-cell>
          <table:table-cell table:number-columns-repeated="101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525">
            <text:p>8525</text:p>
          </table:table-cell>
          <table:table-cell office:value-type="float" office:value="41605">
            <text:p>27/11/13</text:p>
          </table:table-cell>
          <table:table-cell office:value-type="string">
            <text:p>TRES EGISTO</text:p>
          </table:table-cell>
          <table:table-cell office:value-type="float" office:value="17990">
            <text:p>17.990</text:p>
          </table:table-cell>
          <table:table-cell table:formula="of:=[.E63]*0.01" office:value-type="float" office:value="179.9">
            <text:p>179,90</text:p>
          </table:table-cell>
          <table:table-cell table:number-columns-repeated="1018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8612">
            <text:p>8612</text:p>
          </table:table-cell>
          <table:table-cell office:value-type="float" office:value="41607">
            <text:p>29/11/13</text:p>
          </table:table-cell>
          <table:table-cell office:value-type="string">
            <text:p>TRES FERNANDA</text:p>
          </table:table-cell>
          <table:table-cell office:value-type="float" office:value="37500">
            <text:p>37.500</text:p>
          </table:table-cell>
          <table:table-cell table:formula="of:=[.E64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8118">
            <text:p>8118</text:p>
          </table:table-cell>
          <table:table-cell office:value-type="float" office:value="41590">
            <text:p>12/11/13</text:p>
          </table:table-cell>
          <table:table-cell office:value-type="string">
            <text:p>TRES FRANCESCO</text:p>
          </table:table-cell>
          <table:table-cell office:value-type="float" office:value="23695">
            <text:p>23.695</text:p>
          </table:table-cell>
          <table:table-cell table:formula="of:=[.E65]*0.01" office:value-type="float" office:value="236.95">
            <text:p>236,95</text:p>
          </table:table-cell>
          <table:table-cell table:number-columns-repeated="1018"/>
        </table:table-row>
        <table:table-row table:style-name="ro1">
          <table:table-cell office:value-type="float" office:value="53">
            <text:p>53</text:p>
          </table:table-cell>
          <table:table-cell table:style-name="ce9" office:value-type="float" office:value="4795">
            <text:p>4795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TRES GIOVANNI</text:p>
          </table:table-cell>
          <table:table-cell office:value-type="float" office:value="24268">
            <text:p>24.268</text:p>
          </table:table-cell>
          <table:table-cell table:formula="of:=[.E66]*0.01" office:value-type="float" office:value="242.68">
            <text:p>242,68</text:p>
          </table:table-cell>
          <table:table-cell table:number-columns-repeated="1018"/>
        </table:table-row>
        <table:table-row table:style-name="ro1">
          <table:table-cell office:value-type="float" office:value="54">
            <text:p>54</text:p>
          </table:table-cell>
          <table:table-cell table:style-name="ce9" office:value-type="float" office:value="5099">
            <text:p>5099</text:p>
          </table:table-cell>
          <table:table-cell table:style-name="ce12" office:value-type="float" office:value="41607">
            <text:p>29/11/13</text:p>
          </table:table-cell>
          <table:table-cell office:value-type="string">
            <text:p>TRES GIOVANNI</text:p>
          </table:table-cell>
          <table:table-cell office:value-type="float" office:value="25600">
            <text:p>25.600</text:p>
          </table:table-cell>
          <table:table-cell table:formula="of:=[.E67]*0.01" office:value-type="float" office:value="256">
            <text:p>256,00</text:p>
          </table:table-cell>
          <table:table-cell table:number-columns-repeated="1018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7648">
            <text:p>7648</text:p>
          </table:table-cell>
          <table:table-cell office:value-type="float" office:value="41570">
            <text:p>23/10/13</text:p>
          </table:table-cell>
          <table:table-cell office:value-type="string">
            <text:p>TRES OLVINA</text:p>
          </table:table-cell>
          <table:table-cell office:value-type="float" office:value="24500">
            <text:p>24.500</text:p>
          </table:table-cell>
          <table:table-cell table:formula="of:=[.E68]*0.01" office:value-type="float" office:value="245">
            <text:p>245,00</text:p>
          </table:table-cell>
          <table:table-cell table:number-columns-repeated="101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938">
            <text:p>7938</text:p>
          </table:table-cell>
          <table:table-cell office:value-type="float" office:value="41583">
            <text:p>05/11/13</text:p>
          </table:table-cell>
          <table:table-cell office:value-type="string">
            <text:p>TRES REMO E VINCENZO</text:p>
          </table:table-cell>
          <table:table-cell office:value-type="float" office:value="36710">
            <text:p>36.710</text:p>
          </table:table-cell>
          <table:table-cell table:formula="of:=[.E69]*0.01" office:value-type="float" office:value="367.1">
            <text:p>367,10</text:p>
          </table:table-cell>
          <table:table-cell table:number-columns-repeated="1018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7798">
            <text:p>7798</text:p>
          </table:table-cell>
          <table:table-cell office:value-type="float" office:value="41576">
            <text:p>29/10/13</text:p>
          </table:table-cell>
          <table:table-cell office:value-type="string">
            <text:p>TRES TIZIANA</text:p>
          </table:table-cell>
          <table:table-cell office:value-type="float" office:value="37500">
            <text:p>37.500</text:p>
          </table:table-cell>
          <table:table-cell table:formula="of:=[.E70]*0.01" office:value-type="float" office:value="375">
            <text:p>375,00</text:p>
          </table:table-cell>
          <table:table-cell table:number-columns-repeated="1018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8432">
            <text:p>8432</text:p>
          </table:table-cell>
          <table:table-cell office:value-type="float" office:value="41600">
            <text:p>22/11/13</text:p>
          </table:table-cell>
          <table:table-cell office:value-type="string">
            <text:p>VENTURIN FRANCESCA</text:p>
          </table:table-cell>
          <table:table-cell office:value-type="float" office:value="11000">
            <text:p>11.000</text:p>
          </table:table-cell>
          <table:table-cell table:formula="of:=[.E71]*0.01" office:value-type="float" office:value="110">
            <text:p>110,00</text:p>
          </table:table-cell>
          <table:table-cell table:number-columns-repeated="1018"/>
        </table:table-row>
        <table:table-row table:style-name="ro1">
          <table:table-cell office:value-type="float" office:value="59">
            <text:p>59</text:p>
          </table:table-cell>
          <table:table-cell table:style-name="ce9" office:value-type="float" office:value="4796">
            <text:p>4796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VENTURIN REMO</text:p>
          </table:table-cell>
          <table:table-cell office:value-type="float" office:value="6500">
            <text:p>6.500</text:p>
          </table:table-cell>
          <table:table-cell table:formula="of:=[.E72]*0.01" office:value-type="float" office:value="65">
            <text:p>65,00</text:p>
          </table:table-cell>
          <table:table-cell table:number-columns-repeated="1018"/>
        </table:table-row>
        <table:table-row table:style-name="ro1">
          <table:table-cell office:value-type="float" office:value="60">
            <text:p>60</text:p>
          </table:table-cell>
          <table:table-cell table:style-name="ce9" office:value-type="float" office:value="4871">
            <text:p>4871</text:p>
          </table:table-cell>
          <table:table-cell table:style-name="ce12" office:value-type="float" office:value="41603">
            <text:p>25/11/13</text:p>
          </table:table-cell>
          <table:table-cell office:value-type="string">
            <text:p>VERGERIO PLACIDO</text:p>
          </table:table-cell>
          <table:table-cell office:value-type="float" office:value="8500">
            <text:p>8.500</text:p>
          </table:table-cell>
          <table:table-cell table:formula="of:=[.E73]*0.01" office:value-type="float" office:value="85">
            <text:p>85,00</text:p>
          </table:table-cell>
          <table:table-cell table:number-columns-repeated="1018"/>
        </table:table-row>
        <table:table-row table:style-name="ro1">
          <table:table-cell office:value-type="float" office:value="61">
            <text:p>61</text:p>
          </table:table-cell>
          <table:table-cell table:style-name="ce9" office:value-type="float" office:value="4710">
            <text:p>4710</text:p>
          </table:table-cell>
          <table:table-cell table:style-name="ce12" office:value-type="float" office:value="41597">
            <text:p>19/11/13</text:p>
          </table:table-cell>
          <table:table-cell office:value-type="string">
            <text:p>ZANELLA ANGELO</text:p>
          </table:table-cell>
          <table:table-cell office:value-type="float" office:value="16966">
            <text:p>16.966</text:p>
          </table:table-cell>
          <table:table-cell table:formula="of:=[.E74]*0.01" office:value-type="float" office:value="169.66">
            <text:p>169,66</text:p>
          </table:table-cell>
          <table:table-cell table:number-columns-repeated="1018"/>
        </table:table-row>
        <table:table-row table:style-name="ro1">
          <table:table-cell office:value-type="float" office:value="62">
            <text:p>62</text:p>
          </table:table-cell>
          <table:table-cell table:style-name="ce9" office:value-type="float" office:value="4980">
            <text:p>4980</text:p>
          </table:table-cell>
          <table:table-cell table:style-name="ce12" office:value-type="float" office:value="41605">
            <text:p>27/11/13</text:p>
          </table:table-cell>
          <table:table-cell office:value-type="string">
            <text:p>ZANELLA FRANCO</text:p>
          </table:table-cell>
          <table:table-cell office:value-type="float" office:value="18300">
            <text:p>18.300</text:p>
          </table:table-cell>
          <table:table-cell table:formula="of:=[.E75]*0.01" office:value-type="float" office:value="183">
            <text:p>183,00</text:p>
          </table:table-cell>
          <table:table-cell table:number-columns-repeated="4"/>
          <table:table-cell table:style-name="ce76"/>
          <table:table-cell table:number-columns-repeated="1013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936">
            <text:p>7936</text:p>
          </table:table-cell>
          <table:table-cell office:value-type="float" office:value="41583">
            <text:p>05/11/13</text:p>
          </table:table-cell>
          <table:table-cell office:value-type="string">
            <text:p>ZANELLA RITA</text:p>
          </table:table-cell>
          <table:table-cell office:value-type="float" office:value="10000">
            <text:p>10.000</text:p>
          </table:table-cell>
          <table:table-cell table:formula="of:=[.E76]*0.01" office:value-type="float" office:value="100">
            <text:p>100,00</text:p>
          </table:table-cell>
          <table:table-cell table:number-columns-repeated="1018"/>
        </table:table-row>
        <table:table-row table:style-name="ro1">
          <table:table-cell office:value-type="float" office:value="64">
            <text:p>64</text:p>
          </table:table-cell>
          <table:table-cell table:style-name="ce9" office:value-type="float" office:value="4797">
            <text:p>4797</text:p>
          </table:table-cell>
          <table:table-cell table:style-name="ce12" office:value-type="float" office:value="41599">
            <text:p>21/11/13</text:p>
          </table:table-cell>
          <table:table-cell office:value-type="string">
            <text:p>ZANIN SILVANO</text:p>
          </table:table-cell>
          <table:table-cell office:value-type="float" office:value="22380">
            <text:p>22.380</text:p>
          </table:table-cell>
          <table:table-cell table:formula="of:=[.E77]*0.01" office:value-type="float" office:value="223.8">
            <text:p>223,80</text:p>
          </table:table-cell>
          <table:table-cell table:number-columns-repeated="1018"/>
        </table:table-row>
        <table:table-row table:style-name="ro1" table:number-rows-repeated="4">
          <table:table-cell/>
          <table:table-cell table:style-name="ce9"/>
          <table:table-cell table:style-name="ce12"/>
          <table:table-cell/>
          <table:table-cell table:style-name="ce19" table:number-columns-repeated="2"/>
          <table:table-cell table:number-columns-repeated="1018"/>
        </table:table-row>
        <table:table-row table:style-name="ro1">
          <table:table-cell/>
          <table:table-cell table:style-name="ce9"/>
          <table:table-cell table:style-name="ce12"/>
          <table:table-cell table:style-name="ce48" office:value-type="string">
            <text:p>TOTALE</text:p>
          </table:table-cell>
          <table:table-cell table:style-name="ce51" table:formula="of:=SUM([.E14:.E79])" office:value-type="float" office:value="1161663">
            <text:p>1.161.663</text:p>
          </table:table-cell>
          <table:table-cell table:style-name="ce54" table:formula="of:=SUM([.F14:.F79])" office:value-type="float" office:value="11616.63">
            <text:p><text:s/>11.616,63 </text:p>
          </table:table-cell>
          <table:table-cell table:style-name="ce86"/>
          <table:table-cell table:style-name="ce35"/>
          <table:table-cell table:style-name="ce37"/>
          <table:table-cell table:style-name="ce42"/>
          <table:table-cell table:number-columns-repeated="1014"/>
        </table:table-row>
        <table:table-row table:style-name="ro1">
          <table:table-cell/>
          <table:table-cell table:style-name="ce9"/>
          <table:table-cell table:style-name="ce12"/>
          <table:table-cell/>
          <table:table-cell table:style-name="ce19" table:number-columns-repeated="2"/>
          <table:table-cell table:style-name="ce86"/>
          <table:table-cell table:number-columns-repeated="1017"/>
        </table:table-row>
        <table:table-row table:style-name="ro1">
          <table:table-cell table:style-name="ce5"/>
          <table:table-cell table:style-name="ce10"/>
          <table:table-cell table:style-name="ce13"/>
          <table:table-cell table:style-name="ce22" table:number-columns-repeated="3"/>
          <table:table-cell table:style-name="ce23"/>
          <table:table-cell table:number-columns-repeated="1017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49" office:value-type="string" table:number-columns-spanned="2" table:number-rows-spanned="1">
            <text:p>N.B.: IN VERDE PROTOCOLLO COMUNE DI LENTIAI</text:p>
          </table:table-cell>
          <table:covered-table-cell table:style-name="ce52"/>
          <table:table-cell table:style-name="ce23" table:number-columns-repeated="2"/>
          <table:table-cell table:number-columns-repeated="1017"/>
        </table:table-row>
        <table:table-row table:style-name="ro1" table:number-rows-repeated="3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/>
          <table:table-cell table:style-name="ce37"/>
          <table:table-cell table:number-columns-repeated="1015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1017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style-name="ce6"/>
          <table:table-cell table:style-name="ce11"/>
          <table:table-cell table:style-name="ce14"/>
          <table:table-cell table:style-name="ce113" table:number-columns-repeated="3"/>
          <table:table-cell table:style-name="ce23"/>
          <table:table-cell table:number-columns-repeated="3"/>
          <table:table-cell table:style-name="ce23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3"/>
          <table:table-cell table:style-name="ce23"/>
          <table:table-cell table:number-columns-repeated="1013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Default" table:number-columns-repeated="2"/>
          <table:table-cell table:style-name="ce23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1">
          <table:table-cell table:style-name="ce6"/>
          <table:table-cell table:style-name="ce11"/>
          <table:table-cell table:style-name="ce14"/>
          <table:table-cell table:style-name="ce23" table:number-columns-repeated="4"/>
          <table:table-cell table:number-columns-repeated="3"/>
          <table:table-cell table:style-name="ce41"/>
          <table:table-cell table:number-columns-repeated="1013"/>
        </table:table-row>
        <table:table-row table:style-name="ro1">
          <table:table-cell table:style-name="ce6" table:number-columns-repeated="3"/>
          <table:table-cell table:style-name="ce23" table:number-columns-repeated="4"/>
          <table:table-cell/>
          <table:table-cell table:style-name="ce37"/>
          <table:table-cell table:style-name="ce74"/>
          <table:table-cell table:style-name="ce41"/>
          <table:table-cell table:style-name="ce43"/>
          <table:table-cell table:number-columns-repeated="1012"/>
        </table:table-row>
        <table:table-row table:style-name="ro5">
          <table:table-cell table:style-name="ce57" table:number-columns-repeated="3"/>
          <table:table-cell table:style-name="ce23" table:number-columns-repeated="4"/>
          <table:table-cell table:number-columns-repeated="2"/>
          <table:table-cell table:style-name="ce69"/>
          <table:table-cell table:style-name="ce72"/>
          <table:table-cell table:style-name="ce43"/>
          <table:table-cell table:number-columns-repeated="1012"/>
        </table:table-row>
        <table:table-row table:style-name="ro5">
          <table:table-cell table:style-name="ce57" table:number-columns-repeated="3"/>
          <table:table-cell table:style-name="ce68"/>
          <table:table-cell table:style-name="ce69" table:number-columns-repeated="4"/>
          <table:table-cell table:style-name="ce72"/>
          <table:table-cell table:style-name="ce69"/>
          <table:table-cell table:style-name="ce72"/>
          <table:table-cell table:style-name="ce43"/>
          <table:table-cell table:number-columns-repeated="1012"/>
        </table:table-row>
        <table:table-row table:style-name="ro5">
          <table:table-cell table:style-name="ce57"/>
          <table:table-cell table:style-name="Default" table:number-columns-repeated="3"/>
          <table:table-cell table:style-name="ce69" table:number-columns-repeated="4"/>
          <table:table-cell table:style-name="ce72"/>
          <table:table-cell table:style-name="ce69"/>
          <table:table-cell table:style-name="ce72"/>
          <table:table-cell table:style-name="ce43"/>
          <table:table-cell table:number-columns-repeated="1012"/>
        </table:table-row>
        <table:table-row table:style-name="ro5">
          <table:table-cell table:style-name="ce57" table:number-columns-repeated="3"/>
          <table:table-cell table:style-name="ce69" table:number-columns-repeated="5"/>
          <table:table-cell table:style-name="ce72"/>
          <table:table-cell table:style-name="ce69"/>
          <table:table-cell table:style-name="ce72"/>
          <table:table-cell table:style-name="ce43"/>
          <table:table-cell table:number-columns-repeated="1012"/>
        </table:table-row>
        <table:table-row table:style-name="ro5">
          <table:table-cell table:style-name="ce57" table:number-columns-repeated="3"/>
          <table:table-cell table:style-name="ce69" table:number-columns-repeated="4"/>
          <table:table-cell table:style-name="ce114"/>
          <table:table-cell table:style-name="ce72"/>
          <table:table-cell table:style-name="ce69"/>
          <table:table-cell table:style-name="ce72"/>
          <table:table-cell table:style-name="ce43"/>
          <table:table-cell table:number-columns-repeated="1012"/>
        </table:table-row>
        <table:table-row table:style-name="ro5">
          <table:table-cell table:style-name="ce57" table:number-columns-repeated="3"/>
          <table:table-cell table:style-name="ce69" table:number-columns-repeated="4"/>
          <table:table-cell table:style-name="ce71"/>
          <table:table-cell table:style-name="ce72"/>
          <table:table-cell table:style-name="ce69"/>
          <table:table-cell table:style-name="ce72"/>
          <table:table-cell table:style-name="ce43"/>
          <table:table-cell table:number-columns-repeated="1012"/>
        </table:table-row>
        <table:table-row table:style-name="ro5" table:number-rows-repeated="5">
          <table:table-cell table:style-name="ce57" table:number-columns-repeated="3"/>
          <table:table-cell table:style-name="ce69" table:number-columns-repeated="5"/>
          <table:table-cell table:style-name="ce72"/>
          <table:table-cell table:style-name="ce69"/>
          <table:table-cell table:style-name="ce72"/>
          <table:table-cell table:style-name="ce43"/>
          <table:table-cell table:number-columns-repeated="1012"/>
        </table:table-row>
        <table:table-row table:style-name="ro5" table:number-rows-repeated="12">
          <table:table-cell table:style-name="ce56" table:number-columns-repeated="3"/>
          <table:table-cell table:style-name="ce106" table:number-columns-repeated="5"/>
          <table:table-cell table:style-name="ce78"/>
          <table:table-cell table:style-name="ce106"/>
          <table:table-cell table:style-name="ce78"/>
          <table:table-cell table:style-name="ce43"/>
          <table:table-cell table:number-columns-repeated="1012"/>
        </table:table-row>
        <table:table-row table:style-name="ro5" table:number-rows-repeated="11">
          <table:table-cell table:style-name="ce56" table:number-columns-repeated="3"/>
          <table:table-cell table:style-name="ce106" table:number-columns-repeated="5"/>
          <table:table-cell table:style-name="ce78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43" table:number-columns-repeated="9"/>
          <table:table-cell table:style-name="Default" table:number-columns-repeated="2"/>
          <table:table-cell table:number-columns-repeated="1013"/>
        </table:table-row>
      </table:table>
      <table:named-expressions>
        <table:named-range table:name="Excel_BuiltIn_Print_Area_6" table:base-cell-address="$'LIMANA '.$A$1" table:cell-range-address="$'LENTIAI '.$A$1:.$G$87" table:range-usable-as="print-range"/>
        <table:named-range table:name="Excel_BuiltIn_Print_Area_2" table:base-cell-address="$'LIMANA '.$A$1" table:cell-range-address="$MEL.$A$1:.$G$208" table:range-usable-as="print-range"/>
        <table:named-range table:name="Excel_BuiltIn_Print_Area_5" table:base-cell-address="$'LIMANA '.$A$1" table:cell-range-address="$'SEDICO '.$A$1:.$G$88" table:range-usable-as="print-range"/>
        <table:named-range table:name="Excel_BuiltIn_Print_Area_4" table:base-cell-address="$'LIMANA '.$A$1" table:cell-range-address="$SOSPIROLO.$A$1:.$G$91" table:range-usable-as="print-range"/>
        <table:named-range table:name="Excel_BuiltIn_Print_Area_3" table:base-cell-address="$'LIMANA '.$A$1" table:cell-range-address="$TRICHIANA.$A$1:.$G$101" table:range-usable-as="print-range"/>
        <table:named-range table:name="Excel_BuiltIn_Print_Titles_6" table:base-cell-address="$'LIMANA '.$A$1" table:cell-range-address="$'LENTIAI '.$A$3:.$AMJ$12" table:range-usable-as="repeat-column repeat-row"/>
        <table:named-range table:name="Excel_BuiltIn_Print_Titles_5" table:base-cell-address="$'LIMANA '.$A$1" table:cell-range-address="$'SEDICO '.$A$1:.$AMJ$12" table:range-usable-as="repeat-column repeat-row"/>
        <table:named-range table:name="Excel_BuiltIn_Print_Titles_4" table:base-cell-address="$'LIMANA '.$A$1" table:cell-range-address="$SOSPIROLO.$A$6:.$AMJ$12" table:range-usable-as="repeat-column repeat-row"/>
        <table:named-range table:name="Excel_BuiltIn_Print_Titles_3" table:base-cell-address="$'LIMANA '.$A$1" table:cell-range-address="$TRICHIANA.$A$2:.$AMJ$1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L. </number:text>
      <number:number number:decimal-places="0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">
      <number:text>L. </number:text>
      <number:number number:decimal-places="1" number:min-integer-digits="1" number:grouping="true"/>
    </number:number-style>
    <number:number-style style:name="N130">
      <number:text>L. </number:text>
      <number:number number:decimal-places="2" number:min-integer-digits="1" number:grouping="true"/>
    </number:number-style>
    <number:number-style style:name="N131">
      <number:number number:decimal-places="1" number:min-integer-digits="1"/>
    </number:number-style>
    <number:number-style style:name="N132">
      <number:number number:decimal-places="5" number:min-integer-digits="1"/>
    </number:number-style>
    <number:date-style style:name="N13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34">
      <number:hours/>
      <number:text>.</number:text>
      <number:minutes number:style="long"/>
      <number:text>.</number:text>
      <number:seconds number:style="long"/>
    </number:time-style>
    <number:number-style style:name="N135">
      <number:text>€ </number:text>
      <number:number number:decimal-places="2" number:min-integer-digits="1" number:grouping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">
      <number:number number:decimal-places="0" number:min-integer-digits="0"/>
    </number:number-style>
    <number:number-style style:name="N138P0" style:volatile="true">
      <number:number number:decimal-places="0" number:min-integer-digits="0">
        <number:embedded-text number:position="4">-</number:embedded-text>
      </number:number>
    </number:number-style>
    <number:number-style style:name="N138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38P0"/>
    </number:number-style>
    <number:number-style style:name="N139">
      <number:number number:decimal-places="3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2.499cm" fo:margin-left="2cm" fo:margin-right="2cm" style:first-page-number="continue" style:scale-to="73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29/10/2014</text:date>, <text:time>12.1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MANA_20_" style:display-name="PageStyle_LIMAN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L" style:display-name="PageStyle_M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HIANA" style:display-name="PageStyle_TRICHIA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PIROLO" style:display-name="PageStyle_SOSPIRO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DICO_20_" style:display-name="PageStyle_SEDIC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NTIAI_20_" style:display-name="PageStyle_LENTIAI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BELLUNA</meta:initial-creator>
    <meta:creation-date>2000-10-24T10:54:35</meta:creation-date>
    <dc:creator>cfontanive</dc:creator>
    <dc:date>2014-10-29T12:12:24</dc:date>
    <meta:print-date>2014-10-29T12:11:55</meta:print-date>
    <meta:document-statistic meta:table-count="6" meta:cell-count="3497" meta:object-count="0"/>
    <meta:generator>OpenOffice.org/3.2$Win32 OpenOffice.org_project/320m18$Build-950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0"/>
  <library:element library:name="Foglio12"/>
  <library:element library:name="Foglio15"/>
  <library:element library:name="Foglio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